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gestandaardiseerde unit ‘gatekeeper house’  | Olof Palmestraat 1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plaatsen gestandaardiseerde unit ‘gatekeeper house’  | bouw | datum ingediend: 07-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1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1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1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gestandaardiseerde unit ‘gatekeeper house’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11</meta:user-defined>
    <meta:user-defined meta:name="OVERHEIDop.GmbID/DC.identifier">gmb-2018-268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