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pjes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oompjes 200, 3011XD, of kadastraal object RTD12 - AM - 408 - G , n.a.v. de  aanleg Suurhoffbrug - Kappen  52 van bomen. Iep (14x) Esdoorn (14x) Populier (18x) Meidoorn (2x) Spaanse Aak (2x) Els (2x) Zie Tabel op tekening .</text:p>
            <text:p text:style-name="common-al">Herbeplanten Iep (14x) Esdoorn (14x) Populier (18x) Meidoorn (2x) Spaanse Aak (2x) Els (2x) </text:p>
            <text:p text:style-name="common-al">Dezelfde soorten bomen worden op het nieuwe wegtalud teruggeplant. zie ook bijlage ( aanvraagdatum 05-12-2018, dossiernummer OMV.18.12.0008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10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0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0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mpjes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00</meta:user-defined>
    <meta:user-defined meta:name="OVERHEIDop.GmbID/DC.identifier">gmb-2018-26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XD 200</meta:user-defined>
    <meta:user-defined meta:name="OVERHEIDop.woonplaats">Rotterdam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Boompjes 200 kap|exb-2018-71777</meta:user-defined>
    <meta:user-defined meta:name="OVERHEID.EPSG28992/DC.spatial">93116 436655</meta:user-defined>
    <meta:user-defined meta:name="OVERHEIDop.versieInformatie"/>
  </office:meta>
</office:document-meta>
</file>