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st-Kruiskade  2 A, 3014AP, veranderingen aan bestaande bouwwerken; wijzigen kleur apparatuur op dak en aanbrengen 2 kanalen ( aanvraagdatum 07-12-2018, dossiernummer OMV.18.12.0012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09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-Kruiskade 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99</meta:user-defined>
    <meta:user-defined meta:name="OVERHEIDop.GmbID/DC.identifier">gmb-2018-26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AP 2a</meta:user-defined>
    <meta:user-defined meta:name="OVERHEIDop.woonplaats">Rotterdam</meta:user-defined>
    <meta:user-defined meta:name="OVERHEIDop.straatnaam">West-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68 437317</meta:user-defined>
    <meta:user-defined meta:name="OVERHEIDop.versieInformatie"/>
  </office:meta>
</office:document-meta>
</file>