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ling 4d,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erling 4d, Bovenkarspel   </text:p>
            <text:p text:style-name="common-al">Voor: het brandveilig gebruiken van een werknemersverblijf   </text:p>
            <text:p text:style-name="common-al">Datum ontvangst: 5 dec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809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9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9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rling 4d,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96</meta:user-defined>
    <meta:user-defined meta:name="OVERHEIDop.GmbID/DC.identifier">gmb-2018-268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T 4d</meta:user-defined>
    <meta:user-defined meta:name="OVERHEIDop.woonplaats">Bovenkarspel</meta:user-defined>
    <meta:user-defined meta:name="OVERHEIDop.straatnaam">Geerlin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261 524977</meta:user-defined>
    <meta:user-defined meta:name="OVERHEIDop.versieInformatie"/>
  </office:meta>
</office:document-meta>
</file>