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indeling pand  | Oude Langendijk 18A </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18A  | wijzigen indeling pand  | bouw, rijksmonumenten  | datum ingediend: 05-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09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9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9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indeling pand  | Oude Langendijk 1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91</meta:user-defined>
    <meta:user-defined meta:name="OVERHEIDop.GmbID/DC.identifier">gmb-2018-268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K 18a</meta:user-defined>
    <meta:user-defined meta:name="OVERHEIDop.woonplaats">Delft</meta:user-defined>
    <meta:user-defined meta:name="OVERHEIDop.straatnaam">Oude Langendij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47 447489</meta:user-defined>
    <meta:user-defined meta:name="OVERHEIDop.versieInformatie"/>
  </office:meta>
</office:document-meta>
</file>