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ongenummerd, het bouwen van een watervill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december 2018  een aanvraag omgevingsvergunning ontvangen voor het bouwen van een watervilla, activiteit 1 op de locatie Pluvierenweg ongenummerd. De aanvraag heeft dossiernummer 18Z0004225.</text:p>
            <text:p text:style-name="common-al"/>
            <text:p text:style-name="common-al"> Ter inzage</text:p>
            <text:p text:style-name="common-al">De stukken liggen vanaf 19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08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ongenummerd, het bouwen van een watervill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082</meta:user-defined>
    <meta:user-defined meta:name="OVERHEIDop.GmbID/DC.identifier">gmb-2018-268082</meta:user-defined>
    <meta:user-defined meta:name="OVERHEID.TaxonomieBeleidsagenda/OVERHEID.category">Ruimte en infrastructuur | Organisatie en beleid</meta:user-defined>
    <meta:user-defined meta:name="OVERHEIDop.referentienummer">18Z0004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