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1 december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I. Aydin,  Prof van der Waalslaan 26, 2251 GH Voorschoten 2251 GE Voorschoten;</text:p>
              </text:list-item>
              <text:list-item text:style-override="id1-3-2-1-1-1-2">
                <text:number>2.</text:number>
                <text:p text:style-name="al">De heer A.V. Soekhoe, Schoolstraat 192, 2252 CN Voorschoten;</text:p>
              </text:list-item>
              <text:list-item text:style-override="id1-3-2-1-1-1-3">
                <text:number>3.</text:number>
                <text:p text:style-name="al">De heer H.M.L. Arnoldus, Beetslaan 28,  2252 TV Voorschoten;</text:p>
              </text:list-item>
              <text:list-item text:style-override="id1-3-2-1-1-1-4">
                <text:number>4.</text:number>
                <text:p text:style-name="al">De heer R. Lugtenaar, Prof van der Waalslaan 26,  2251 GH Voorschoten;</text:p>
                <text:p text:style-name="al"/>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07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7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7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77</meta:user-defined>
    <meta:user-defined meta:name="OVERHEIDop.GmbID/DC.identifier">gmb-2018-2680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