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rum, Monnikeweg 9 het bouwen van een pluimveestal en uitbreiden van de aardappel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Arum, Monnikeweg 9 UV20170185 het bouwen van een pluimveestal en uitbreiden van de aardappelloods (datum verzending brief / besluit: 07-12-2018) </text:p>
            <text:p text:style-name="tussenkopcur">Inzage</text:p>
            <text:p text:style-name="common-al">De aanvraag, de omgevingsvergunning en de overige bijbehorende stukken liggen met ingang van donderdag 13 december 2018 tot en met woensdag 23 januari 2019 ter inzage bij het gemeenteloket op het gemeentekantoor te Sneek, Marktstraat 15 (na 2 januari 2019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0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rum, Monnikeweg 9 het bouwen van een pluimveestal en uitbreiden van de aardappel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76</meta:user-defined>
    <meta:user-defined meta:name="OVERHEIDop.GmbID/DC.identifier">gmb-2018-268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A 9</meta:user-defined>
    <meta:user-defined meta:name="OVERHEIDop.woonplaats">Arum</meta:user-defined>
    <meta:user-defined meta:name="OVERHEIDop.straatnaam">Monni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39 572735</meta:user-defined>
    <meta:user-defined meta:name="OVERHEIDop.versieInformatie"/>
  </office:meta>
</office:document-meta>
</file>