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lijke Esweg 7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O-2018-0554 voor een omgevingsvergunning voor het hebben van een uitweg op locatie Noordelijke Esweg 7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07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oordelijke Esweg 7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075</meta:user-defined>
    <meta:user-defined meta:name="OVERHEIDop.GmbID/DC.identifier">gmb-2018-26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MG 7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594.7 479024.7</meta:user-defined>
    <meta:user-defined meta:name="OVERHEIDop.versieInformatie"/>
  </office:meta>
</office:document-meta>
</file>