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8 november 2018, Polanenstraat 1, 2, 5, 6, 7, 8, 9, 10  5131 CJ</text:span>
          </text:p>
            <text:p text:style-name="common-al">saneren asbest van woning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807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074</meta:user-defined>
    <meta:user-defined meta:name="OVERHEIDop.GmbID/DC.identifier">gmb-2018-268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CJ 6</meta:user-defined>
    <meta:user-defined meta:name="OVERHEIDop.woonplaats">Alphen</meta:user-defined>
    <meta:user-defined meta:name="OVERHEIDop.straatnaam">Polane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43 388090</meta:user-defined>
    <meta:user-defined meta:name="OVERHEIDop.versieInformatie"/>
  </office:meta>
</office:document-meta>
</file>