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Emmastraat 10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vergunning voor het verhuren van een leegstaande woning op de locatie Emmastraat 10 in Hillegom.</text:p>
            <text:p text:style-name="common-al"/>
            <text:p text:style-name="common-al">Besluit: <text:span text:style-name="nadrukvet">toegekend</text:span></text:p>
            <text:p text:style-name="common-al">Nummer besluit: Z-18-065966</text:p>
            <text:p text:style-name="common-al">Datum besluit: 11 december 2018</text:p>
            <text:p text:style-name="common-al">Startdatum bezwaartermijn: 12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Hillegom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807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Emmastraat 10 in Hilleg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073</meta:user-defined>
    <meta:user-defined meta:name="OVERHEIDop.GmbID/DC.identifier">gmb-2018-268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BG 10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63 478533</meta:user-defined>
    <meta:user-defined meta:name="OVERHEIDop.versieInformatie"/>
  </office:meta>
</office:document-meta>
</file>