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18, Laan van Tongerlo 4, 5, 6, 10, 12, 14, 16, 20, 22, 24, 28,  5131 CC </text:span>
          </text:p>
            <text:p text:style-name="common-al">saneren asbest van woning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7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72</meta:user-defined>
    <meta:user-defined meta:name="OVERHEIDop.GmbID/DC.identifier">gmb-2018-268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C 14</meta:user-defined>
    <meta:user-defined meta:name="OVERHEIDop.woonplaats">Alphen</meta:user-defined>
    <meta:user-defined meta:name="OVERHEIDop.straatnaam">Laan van Tongerlo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98 388121</meta:user-defined>
    <meta:user-defined meta:name="OVERHEIDop.versieInformatie"/>
  </office:meta>
</office:document-meta>
</file>