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kamp ongenummer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verskamp ongenummerd, 6071 AW Swalmen: realiseren 8 nieuwbouw 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25740-2018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19 december 2018 t/m 29 januari 2019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071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1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skamp ongenummerd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8071</meta:user-defined>
    <meta:user-defined meta:name="OVERHEIDop.GmbID/DC.identifier">gmb-2018-268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W</meta:user-defined>
    <meta:user-defined meta:name="OVERHEIDop.woonplaats">Swalmen</meta:user-defined>
    <meta:user-defined meta:name="OVERHEIDop.straatnaam">Weverskam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114 358539</meta:user-defined>
    <meta:user-defined meta:name="OVERHEIDop.versieInformatie"/>
  </office:meta>
</office:document-meta>
</file>