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ommelpot, 13 februari van 19.00 – 20.30 uur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9 februari 2018</text:span>
          </text:p>
            <text:p text:style-name="common-al"/>
            <text:p text:style-name="common-al">
            <text:span text:style-name="nadrukvet">Verleende evenementenvergunning Rommelpot Monnickendam</text:span>
          </text:p>
            <text:p text:style-name="common-al"/>
            <text:p text:style-name="common-al">Op 8 februari jl. heeft de burgemeester besloten om op grond van o.a. artikel 2:25a van de Algemene Plaatselijke Verordening Waterland een evenementen vergunning te verlenen aan:</text:p>
            <text:p text:style-name="common-al"/>
            <text:list text:style-name="id1-3-2-1-1-7">
              <text:list-item text:style-override="id1-3-2-1-1-7-1">
                <text:number>•</text:number>
                <text:p text:style-name="al">1.</text:p>
              </text:list-item>
            </text:list>
            <text:p text:style-name="common-al">de heer M. Horjus in Monnickendam voor het organiseren en houden van het evenement “Rommelpot” Dit evenement wordt georganiseerd op dinsdag 13 februari van 19.00 – 20.30 uur in de binnenstad van Monnickendam. Het evenement omvat het (laten) marcheren van drie slagwerkgroepen door de binnenstad van Monnickendam. De startplaatsen zijn: Noordeinde, Zuideinde en Grote Kerk nabij De Zarken. Er volgt een samenkomst op de Damsluis/Middendam van ongeveer 10 minuten. Vervolgens marcheert iedereen naar de RK-kerk waar in de kerk de afsluiting plaatsvindt. </text:p>
            <text:p text:style-name="common-al"/>
            <text:p text:style-name="common-al">(De vergunning is verzonden op 8 februari 2018).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7">
              <text:list-item text:style-override="id1-3-2-1-1-17-1">
                <text:number>•</text:number>
                <text:p text:style-name="al">uw naam, adres en handtekening;</text:p>
              </text:list-item>
              <text:list-item text:style-override="id1-3-2-1-1-17-2">
                <text:number>•</text:number>
                <text:p text:style-name="al">een omschrijving van het besluit waartegen u bezwaar tegen maakt </text:p>
              </text:list-item>
              <text:list-item text:style-override="id1-3-2-1-1-17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80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Rommelpot, 13 februari van 19.00 – 20.30 uur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07</meta:user-defined>
    <meta:user-defined meta:name="OVERHEIDop.GmbID/DC.identifier">gmb-2018-268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 5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