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18, Weegbree 8, 5131  HH</text:span>
          </text:p>
            <text:p text:style-name="common-al">bouwen woning met bijgebouw en aanleggen uitrit 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06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6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6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063</meta:user-defined>
    <meta:user-defined meta:name="OVERHEIDop.GmbID/DC.identifier">gmb-2018-268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