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Bovenweg 2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oudum, Bovenweg 2 OV20180967 het plaatsen van een bouwbord (datum verzending brief / besluit: 07-12-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06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6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6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udum, Bovenweg 2 het plaatsen van een bouw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61</meta:user-defined>
    <meta:user-defined meta:name="OVERHEIDop.GmbID/DC.identifier">gmb-2018-268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R 2</meta:user-defined>
    <meta:user-defined meta:name="OVERHEIDop.woonplaats">Koudum</meta:user-defined>
    <meta:user-defined meta:name="OVERHEIDop.straatnaam">Boven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43 547639</meta:user-defined>
    <meta:user-defined meta:name="OVERHEIDop.versieInformatie"/>
  </office:meta>
</office:document-meta>
</file>