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48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86</text:p>
            <text:p text:style-name="common-al">Aangevraagd op 03 december 2018</text:p>
            <text:p text:style-name="common-al">het plaatsen van een dakopbouw e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05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5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5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mstraat 48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8055</meta:user-defined>
    <meta:user-defined meta:name="OVERHEIDop.GmbID/DC.identifier">gmb-2018-268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G 48</meta:user-defined>
    <meta:user-defined meta:name="OVERHEIDop.woonplaats">Gemonde</meta:user-defined>
    <meta:user-defined meta:name="OVERHEIDop.straatnaam">Boom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54 403156</meta:user-defined>
    <meta:user-defined meta:name="OVERHEIDop.versieInformatie"/>
  </office:meta>
</office:document-meta>
</file>