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nderinksweg nabij 64 (Aletta Jacobslaa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8 een besluit genomen op de aanvraag met zaaknummer O-2018-0488 voor een omgevingsvergunning voor het oprichten van 43 woonhuizen op locatie Venderinksweg nabij 64 (Aletta Jacobslaan) in Hengelo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8051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5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5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enderinksweg nabij 64 (Aletta Jacobslaan)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8051</meta:user-defined>
    <meta:user-defined meta:name="OVERHEIDop.GmbID/DC.identifier">gmb-2018-268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5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568.22 475854.27</meta:user-defined>
    <meta:user-defined meta:name="OVERHEIDop.versieInformatie"/>
  </office:meta>
</office:document-meta>
</file>