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9, 5242 HA, Rosmalen, het opslaan van ruitensproeivloeistof e.d. in winkel en magazij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Molenstraat 9, 5242 HA, Rosmalen, het opslaan van ruitensproeivloeistof e.d. in winkel en magazijn, milieu, WB00043813, 06-12</text:p>
            <text:p text:style-name="common-al"/>
            <text:p text:style-name="common-al">Deze verleende beschikking ligt digitaal (met de aanvraag en alle relevante bescheiden) gedurende zes weken ter inzage van 17 december 2018 t/m 28 januari 2019.  <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04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4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4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9, 5242 HA, Rosmalen, het opslaan van ruitensproeivloeistof e.d. in winkel en magaz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047</meta:user-defined>
    <meta:user-defined meta:name="OVERHEIDop.GmbID/DC.identifier">gmb-2018-268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HA 9</meta:user-defined>
    <meta:user-defined meta:name="OVERHEIDop.woonplaats">Rosmalen</meta:user-defined>
    <meta:user-defined meta:name="OVERHEIDop.straatnaam">Mole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230 413655</meta:user-defined>
    <meta:user-defined meta:name="OVERHEIDop.versieInformatie"/>
  </office:meta>
</office:document-meta>
</file>