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La Reinelaan 1-47,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La Reinelaan 1-47, Bovenkarspel   </text:p>
            <text:p text:style-name="common-al">Voor: het bouwen van 24 appartementen   </text:p>
            <text:p text:style-name="common-al">Datum ontvangst: 7 dec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804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4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4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 Reinelaan 1-47,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46</meta:user-defined>
    <meta:user-defined meta:name="OVERHEIDop.GmbID/DC.identifier">gmb-2018-268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ZA 5</meta:user-defined>
    <meta:user-defined meta:name="OVERHEIDop.woonplaats">Bovenkarspel</meta:user-defined>
    <meta:user-defined meta:name="OVERHEIDop.straatnaam">La Reinelaan</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813 522724</meta:user-defined>
    <meta:user-defined meta:name="OVERHEIDop.versieInformatie"/>
  </office:meta>
</office:document-meta>
</file>