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onroerendezaakbelasting Verordening onroerendezaakbelastingen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20 tot en met 220h van de Gemeentewet; </text:p>
            <text:p text:style-name="al"/>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onroerendezaak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p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9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590%</text:p>
                      </text:list-item>
                      <text:list-item text:style-override="id1-3-2-2-5-2-3-2-3-2">
                        <text:number>2.</text:number>
                        <text:p text:style-name="al">voor onroerende zaken die niet in hoofdzaak tot woning dienen 0,2295%</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2018” van 7 december 2017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onroerendezaakbelastingen 2019’.</text:p>
              </text:list-item>
            </text:list>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80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heffing en de invordering van onroerendezaakbelasting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39</meta:user-defined>
    <meta:user-defined meta:name="OVERHEIDop.GmbID/DC.identifier">gmb-2018-268039</meta:user-defined>
    <meta:user-defined meta:name="OVERHEID.TaxonomieBeleidsagenda/OVERHEID.category">Financiën | Organisatie en beleid</meta:user-defined>
    <meta:user-defined meta:name="OVERHEID.Gemeente/DC.spatial">Neder-Betuw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58623/RAAD/18/02463</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15</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34_1</meta:user-defined>
    <meta:user-defined meta:name="OVERHEIDop.versieInformatie"/>
  </office:meta>
</office:document-meta>
</file>