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Vogelweg 1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4 december 2018 tot en met donderdag 24 januari 2019 de verleende omgevingsvergunning voor het oprichten van een tankstation Shell Express Maarssenbroek ter inzage ligt.</text:p>
            <text:p text:style-name="common-al">
            <text:span text:style-name="nadrukvet">Activiteit en locatie</text:span>
          </text:p>
            <text:p text:style-name="common-al">Het oprichten/het veranderen en het in werking hebben van een inrichting (artikel 2.1, lid 1, sub e Wabo) voor onbemande verkoop van motorbrandstof (dieselolie en benzine) voor gemotoriseerd wegverkeer, Vogelweg 1 in Maarssen.</text:p>
            <text:p text:style-name="common-al">
            <text:span text:style-name="nadrukvet">Inhoud</text:span>
          </text:p>
            <text:p text:style-name="common-al">Het bedrijf is een inrichting als bedoeld in artikel 1.1, lid 1 Wet milieubeheer (Wm). Deze inrichting valt onder categorie 1 (elektromotorisch vermogen) en 5.1 (opslaan licht ontvlambare of brandbare vloeistoffen) van bijlage I, onderdeel C, behorende bij het Besluit omgevingsrecht (Bor) en is derhalve ingevolge artikel 1.1, lid 3 Wabo juncto 1,1, lid 3 Wm aangewezen als inrichting die nadelige gevolgen voor het milieu kan veroorzaken. Het bedrijf is vergunningplichtig op grond van bijlage I, onderdeel C, categorie 5.4 onder e van het Bor omdat sprake is van onbemand afleveren en er minder dan 20 meter afstand is tot woningen.</text:p>
            <text:p text:style-name="common-al">
            <text:span text:style-name="nadrukvet">Inzien</text:span>
          </text:p>
            <text:p text:style-name="common-al">De verleende omgevingsvergunning (dossier 170758) is vanaf vrijdag 14 december 2018 tot en met donderdag 24 januari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op grond van de Algemene wet bestuursrecht een beroepschrift indienen. Dit moet u indienen binnen zes weken na de datum van publicatie van dit besluit. Het beroepschrift moet de volgende gegevens bevatten:</text:p>
            <text:p text:style-name="common-al">1. de dagtekening;</text:p>
            <text:p text:style-name="common-al">2. uw volledige naam- en adresgegevens;</text:p>
            <text:p text:style-name="common-al">3. uw handtekening;</text:p>
            <text:p text:style-name="common-al">4. een aanduiding van het besluit waarmee u het niet eens bent;</text:p>
            <text:p text:style-name="common-al"> 5. de reden(en) waarom u het hiermee niet eens bent.</text:p>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loket.rechtspraak.nl/bestuursrecht" xlink:type="simple">www.rechtspraak.nl</text:a>. Daarvoor moet u wel beschikken over een elektronische handtekening (Dig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03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3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lieu) Vogelweg 1 in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32</meta:user-defined>
    <meta:user-defined meta:name="OVERHEIDop.GmbID/DC.identifier">gmb-2018-268032</meta:user-defined>
    <meta:user-defined meta:name="OVERHEID.TaxonomieBeleidsagenda/OVERHEID.category">Ruimte en infrastructuur | Organisatie en beleid</meta:user-defined>
    <meta:user-defined meta:name="OVERHEIDop.referentienummer">170758</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meta:user-defined>
    <meta:user-defined meta:name="OVERHEIDop.woonplaats">Maarssen</meta:user-defined>
    <meta:user-defined meta:name="OVERHEIDop.straatnaam">Vogel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130 460362</meta:user-defined>
    <meta:user-defined meta:name="OVERHEIDop.versieInformatie"/>
  </office:meta>
</office:document-meta>
</file>