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Onderstraat 2 in Bronkhorst, het veranderen van een woning en het slopen van tuinmuren</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gemeente Bronckhorst een besluit genomen op de aanvraag voor een omgevingsvergunning. De aanvraag is geregistreerd onder kenmerk SXO47846039. De aanvraag gaat over het veranderen van een woning en het slopen van tuinmuren aan de Onderstraat 2 in Bronkhorst. De bezwaartermijn start op 7 febr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0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derstraat 2 in Bronkhorst, het veranderen van een woning en het slopen van tuinm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02</meta:user-defined>
    <meta:user-defined meta:name="OVERHEIDop.GmbID/DC.identifier">gmb-2018-26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H 1</meta:user-defined>
    <meta:user-defined meta:name="OVERHEID.PostcodeHuisnummer/OVERHEIDop.postcodeHuisnummer">7226LD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Werkzaamheden|exb-2018-7286</meta:user-defined>
    <meta:user-defined meta:name="OVERHEIDop.externeBijlage">Bestaand_pdf|exb-2018-7287</meta:user-defined>
    <meta:user-defined meta:name="OVERHEIDop.externeBijlage">Nieuw_pdf|exb-2018-7288</meta:user-defined>
    <meta:user-defined meta:name="OVERHEIDop.externeBijlage">Aanvraagformulier (publiceerbare versie)|exb-2018-7289</meta:user-defined>
    <meta:user-defined meta:name="OVERHEIDop.externeBijlage">deel_BOUWEN_Onderstraat_2_Bronkhorst_pdf|exb-2018-7290</meta:user-defined>
    <meta:user-defined meta:name="OVERHEIDop.externeBijlage">vergunning|exb-2018-7291</meta:user-defined>
    <meta:user-defined meta:name="OVERHEID.EPSG28992/DC.spatial">209298 454481</meta:user-defined>
    <meta:user-defined meta:name="OVERHEID.EPSG28992/DC.spatial">209313.05 454477.71</meta:user-defined>
    <meta:user-defined meta:name="OVERHEIDop.versieInformatie"/>
  </office:meta>
</office:document-meta>
</file>