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5*"/>
    </style:style>
    <style:style style:family="table-column" style:parent-style-name="colspec" style:name="id1-3-2-2-4-5-1-2">
      <style:table-column-properties style:rel-column-width="18*"/>
    </style:style>
    <style:style style:family="table-column" style:parent-style-name="colspec" style:name="id1-3-2-2-4-5-1-3">
      <style:table-column-properties style:rel-column-width="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tarieven voor van gemeentewege bedrijfsmatig verstrekte diensten Tariefsverordening bedrijfsmatig verstrekte diensten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regelende de tarieven voor van gemeentewege bedrijfsmatig verstrekte diens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Afsluiten openbare weg</text:span>
          </text:p>
            <text:p text:style-name="al"/>
            <text:list text:style-name="id1-3-2-2-1-7">
              <text:list-item text:style-override="id1-3-2-2-1-7-1">
                <text:number>1.</text:number>
                <text:p text:style-name="al">Voor het aanbrengen en verwijderen van afsluithekken ter afsluiting van een openbare weg voor rij- en voertuigen is per keer verschuldigd:</text:p>
                <text:list text:style-name="id1-3-2-2-1-7-1-3">
                  <text:list-item text:style-override="id1-3-2-2-1-7-1-3-1">
                    <text:number>a.</text:number>
                    <text:p text:style-name="al">voor het eerste afsluithek € 29,90</text:p>
                  </text:list-item>
                  <text:list-item text:style-override="id1-3-2-2-1-7-1-3-2">
                    <text:number>b.</text:number>
                    <text:p text:style-name="al">voor elk volgend afsluithek € 17,75</text:p>
                  </text:list-item>
                </text:list>
              </text:list-item>
              <text:list-item text:style-override="id1-3-2-2-1-7-2">
                <text:number>2.</text:number>
                <text:p text:style-name="al">Het onder A1 a en b vermelde tarief is niet verschuldigd wanneer de afsluithekken door of vanwege de aanvrager bij de opslagplaats van de afdeling Grondgebied worden opgehaald en teruggebracht.</text:p>
              </text:list-item>
            </text:list>
            <text:p text:style-name="al"/>
            <text:p text:style-name="al">
            <text:span text:style-name="nadrukvet">B. Aansluiting riool</text:span>
          </text:p>
            <text:p text:style-name="al"/>
            <text:p text:style-name="al">Vrij verval riolering:</text:p>
            <text:list text:style-name="id1-3-2-2-1-12">
              <text:list-item text:style-override="id1-3-2-2-1-12-1">
                <text:number>1.</text:number>
                <text:p text:style-name="al">Voor nog niet aangesloten bestaande woning op een gemengde vrij vervalriolering (vuil- en regenwater op één riool) in een weg met open verharding of in een berm: werkelijke kosten;</text:p>
              </text:list-item>
              <text:list-item text:style-override="id1-3-2-2-1-12-2">
                <text:number>2.</text:number>
                <text:p text:style-name="al">Voor nog niet aangesloten bestaande woning op een gemengde vrij vervalriolering in een weg met gesloten verharding: werkelijke kosten;</text:p>
              </text:list-item>
              <text:list-item text:style-override="id1-3-2-2-1-12-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2-4">
                <text:number>4.</text:number>
                <text:p text:style-name="al">Voor nog niet aangesloten bestaande woning op een gescheiden vrij vervalriolering in een weg met gesloten (asfalt, beton) verharding: werkelijke kosten;</text:p>
              </text:list-item>
              <text:list-item text:style-override="id1-3-2-2-1-12-5">
                <text:number>5.</text:number>
                <text:p text:style-name="al">Voor aansluiting van een bedrijf op een vrij vervalriolering: werkelijke kosten;</text:p>
              </text:list-item>
              <text:list-item text:style-override="id1-3-2-2-1-12-6">
                <text:number>6.</text:number>
                <text:p text:style-name="al">Nieuwbouw: werkelijke kosten;</text:p>
              </text:list-item>
              <text:list-item text:style-override="id1-3-2-2-1-12-7">
                <text:number>7.</text:number>
                <text:p text:style-name="al">Voor wijziging van een bestaande aansluiting op een vrijverval riolering: werkelijke kosten.</text:p>
              </text:list-item>
            </text:list>
            <text:p text:style-name="al"/>
            <text:p text:style-name="al">Drukriolering: IBA</text:p>
            <text:list text:style-name="id1-3-2-2-1-15">
              <text:list-item text:style-override="id1-3-2-2-1-15-1">
                <text:number>1.</text:number>
                <text:p text:style-name="al">Voor een bestaande woning met uitsluitend huishoudelijk afvalwater op een drukriolering: werkelijke kosten</text:p>
              </text:list-item>
              <text:list-item text:style-override="id1-3-2-2-1-15-2">
                <text:number>2.</text:number>
                <text:p text:style-name="al">Voor aansluiting van een bedrijf (ongeacht de lozing) op de drukriolering: werkelijke kosten</text:p>
              </text:list-item>
              <text:list-item text:style-override="id1-3-2-2-1-15-3">
                <text:number>3.</text:number>
                <text:p text:style-name="al">Nieuwbouw: werkelijke kosten</text:p>
              </text:list-item>
              <text:list-item text:style-override="id1-3-2-2-1-15-4">
                <text:number>4.</text:number>
                <text:p text:style-name="al">Voor wijziging van een bestaande aansluiting op een drukriolering: werkelijke kosten.</text:p>
              </text:list-item>
            </text:list>
            <text:p text:style-name="al"/>
            <text:p text:style-name="al">
            <text:span text:style-name="nadrukvet">C Maken en aanpassen van inritten zowel binnen als buiten de kom.</text:span>
          </text:p>
            <text:list text:style-name="id1-3-2-2-1-18">
              <text:list-item text:style-override="id1-3-2-2-1-18-1">
                <text:number>1.</text:number>
                <text:p text:style-name="al">Het maken van een inrit van nieuw materiaal bij aanleg en reconstructie: werkelijke kosten;</text:p>
              </text:list-item>
              <text:list-item text:style-override="id1-3-2-2-1-18-2">
                <text:number>2.</text:number>
                <text:p text:style-name="al">Het maken en verbreden van een inrit in bestaand trottoir/berm binnen de kom: werkelijke kosten;</text:p>
              </text:list-item>
              <text:list-item text:style-override="id1-3-2-2-1-18-3">
                <text:number>3.</text:number>
                <text:p text:style-name="al">Het maken van een inrit buiten de kom in een berm en of over een watergang inclusief het beduikeren van de watergang: werkelijke kosten;</text:p>
              </text:list-item>
              <text:list-item text:style-override="id1-3-2-2-1-18-4">
                <text:number>4.</text:number>
                <text:p text:style-name="al">Het verwijderen en verplaatsen van lichtmasten, straatkolken, bomen en div.: werkelijke kosten.</text:p>
              </text:list-item>
            </text:list>
            <text:p text:style-name="al"/>
            <text:p text:style-name="al">
            <text:span text:style-name="nadrukvet">Aanvullende bepalingen:</text:span>
          </text:p>
            <text:p text:style-name="al"/>
            <text:list text:style-name="id1-3-2-2-1-22">
              <text:list-item text:style-override="id1-3-2-2-1-22-1">
                <text:number>1.</text:number>
                <text:p text:style-name="al">Onder werkelijke kosten wordt verstaan: de kosten van voorbereiding, de kosten van uitvoering, de kosten van toezicht, administratiekosten en de kosten van herstelwerkzaamheden</text:p>
              </text:list-item>
              <text:list-item text:style-override="id1-3-2-2-1-22-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22-3">
                <text:number>3.</text:number>
                <text:p text:style-name="al">In alle gevallen dient het afvalwater en het regenwater gescheiden naar de erfgrens gebracht te worden.</text:p>
              </text:list-item>
              <text:list-item text:style-override="id1-3-2-2-1-22-4">
                <text:number>4.</text:number>
                <text:p text:style-name="al">Een huisaansluiting heeft standaard een diameter van ø125 mm, bij eventuele afwijkingen worden de werkelijke kosten in rekening gebracht</text:p>
              </text:list-item>
              <text:list-item text:style-override="id1-3-2-2-1-22-5">
                <text:number>5.</text:number>
                <text:p text:style-name="al">Indien er een gescheiden stelsel aanwezig is dient de aansluiting als zodanig uitgevoerd te worden.</text:p>
              </text:list-item>
              <text:list-item text:style-override="id1-3-2-2-1-22-6">
                <text:number>6.</text:number>
                <text:p text:style-name="al">Bij de aanvraag om een aansluiting dient ieder pand in principe een eigen aansluiting op de riolering te verkrijgen.</text:p>
              </text:list-item>
              <text:list-item text:style-override="id1-3-2-2-1-22-7">
                <text:number>7.</text:number>
                <text:p text:style-name="al">De gemeente legt een ontstoppingsstuk op het aan te sluiten perceel, aan de erfgrens met de gemeentelijke grond.</text:p>
              </text:list-item>
              <text:list-item text:style-override="id1-3-2-2-1-22-8">
                <text:number>8.</text:number>
                <text:p text:style-name="al">Indien een eigenaar een verstopping in zijn huisaansluiting constateert dient de eigenaar zelf het ontstoppingsstuk aan de erfgrens op te graven.</text:p>
              </text:list-item>
              <text:list-item text:style-override="id1-3-2-2-1-22-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22-10">
                <text:number>10.</text:number>
                <text:p text:style-name="al">Indien de eigenaar een vastgesteld tarief dient te betalen dient dit bedrag overgemaakt te zijn, voordat door de gemeente tot aanleg wordt overgegaan.</text:p>
              </text:list-item>
            </text:list>
            <text:p text:style-name="al"/>
            <text:p text:style-name="al">
            <text:span text:style-name="nadrukvet">D. Overige werkzaamheden</text:span>
          </text:p>
            <text:p text:style-name="al"/>
            <text:p text:style-name="al">Verschuldigd zijn:</text:p>
            <text:list text:style-name="id1-3-2-2-1-27">
              <text:list-item text:style-override="id1-3-2-2-1-27-1">
                <text:number>a.</text:number>
                <text:p text:style-name="al">voor vrachtauto´s/atlas incl. chauffeur per uur € 88,20</text:p>
              </text:list-item>
              <text:list-item text:style-override="id1-3-2-2-1-27-2">
                <text:number>b.</text:number>
                <text:p text:style-name="al">voor kleine vrachtauto’s incl. chauffeur per uur € 69,95</text:p>
              </text:list-item>
              <text:list-item text:style-override="id1-3-2-2-1-27-3">
                <text:number>c.</text:number>
                <text:p text:style-name="al">voor veegmachine incl. chauffeur per uur € 88,20</text:p>
              </text:list-item>
              <text:list-item text:style-override="id1-3-2-2-1-27-4">
                <text:number>d.</text:number>
                <text:p text:style-name="al">voor werklieden per uur € 55,75</text:p>
              </text:list-item>
            </text:list>
            <text:p text:style-name="al"/>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
            <text:p text:style-name="al">Vast te stellen de volgende algemene bepalingen voor de toepassing van de onder artikel I en II genoemde tarieven:</text:p>
            <text:list text:style-name="id1-3-2-2-3-4">
              <text:list-item text:style-override="id1-3-2-2-3-4-1">
                <text:number>1.</text:number>
                <text:p text:style-name="al">Onderdelen van eenheden van tijd en afmeting worden voor een geheel gerekend;</text:p>
              </text:list-item>
              <text:list-item text:style-override="id1-3-2-2-3-4-2">
                <text:number>2.</text:number>
                <text:p text:style-name="al">De nodige opmetingen worden uitsluitend verricht door ambtenaren van de gemeente;</text:p>
              </text:list-item>
              <text:list-item text:style-override="id1-3-2-2-3-4-3">
                <text:number>3.</text:number>
                <text:p text:style-name="al">Geulen en gaten in de verhardingen worden, voor zover mogelijk voor het einde van de voor de ambtenaren van de gemeente vastgestelde werktijd, dezelfde dag hersteld;</text:p>
              </text:list-item>
            </text:list>
            <text:list text:style-name="id1-3-2-2-3-5">
              <text:list-item text:style-override="id1-3-2-2-3-5-1">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p text:style-name="al"/>
            <text:p text:style-name="al">
            <text:span text:style-name="nadrukvet">Het afnemen van elektriciteit voor standplaatsen weekmarkt en overige standplaatsen</text:spa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afnemen van elektriciteit voor kleinverbruik (230V-10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afnemen van elektriciteit voor grootverbruik (230V-16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7,8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afnemen van elektriciteit krachtstroom (400V-16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69,6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medewerker van de gemeente Neder-Betuwe beoordeelt de omvang van het elektriciteitsgebruik ter bepaling van de tarief toepassing bedoeld in de onderdelen 3.1.1 tot en met 3.4.3.</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tariefsverordening bedrijfsmatig verstrekte diensten 2018 van 7 december 2017 wordt ingetrokken met ingang van 1 januari 2019, met dien verstande dat zij van toepassing blijft op de belastbare feiten die zich voor die datum hebben voorgedaan.</text:p>
              </text:list-item>
              <text:list-item text:style-override="id1-3-2-2-5-3">
                <text:number>2.</text:number>
                <text:p text:style-name="al">Deze verordening treedt in werking met ingang van de tweede dag na die van de bekendmaking.</text:p>
              </text:list-item>
              <text:list-item text:style-override="id1-3-2-2-5-4">
                <text:number>3.</text:number>
                <text:p text:style-name="al">Datum van de ingang van de heffing is 1 januari 2019.</text:p>
              </text:list-item>
              <text:list-item text:style-override="id1-3-2-2-5-5">
                <text:number>4.</text:number>
                <text:p text:style-name="al">Deze verordening wordt aangehaald als “Tariefsverordening bedrijfsmatig verstrekte diensten</text:p>
                <text:p text:style-name="al">2019’.</text:p>
              </text:list-item>
            </text:list>
            <text:p text:style-name="al"/>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tarieven voor van gemeentewege bedrijfsmatig verstrekte diensten Tariefsverordening bedrijfsmatig verstrekte dien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16</meta:user-defined>
    <meta:user-defined meta:name="OVERHEIDop.GmbID/DC.identifier">gmb-2018-268016</meta:user-defined>
    <meta:user-defined meta:name="OVERHEID.TaxonomieBeleidsagenda/OVERHEID.category">Financiën | Organisatie en beleid</meta:user-defined>
    <meta:user-defined meta:name="OVERHEID.Gemeente/DC.spatial">Neder-Betuwe</meta:user-defined>
    <meta:user-defined meta:name="DC.source">artikel 108 van de Gemeentewet;1.0:c:BWBR0005416&amp;artikel=108&amp;g=2018-09-19</meta:user-defined>
    <meta:user-defined meta:name="OVERHEIDop.referentienummer">Z/18/058623/RAAD/18/02474</meta:user-defined>
    <meta:user-defined meta:name="DCTERMS.alternative">Tariefsverordening bedrijfsmatig verstrekte diensten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23_1</meta:user-defined>
    <meta:user-defined meta:name="OVERHEIDop.versieInformatie"/>
  </office:meta>
</office:document-meta>
</file>