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februari 2019 - Agrifirm Varkenshouderij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heeft de gemeente een aanvraag ontvangen voor een evenementenvergunning op locatie De Amert 606 te Veghel. De aanvraag is geregistreerd onder zaaknummer VEV-2018-163.</text:p>
            <text:p text:style-name="common-al">Omschrijving evenement: 2 februari 2019 - Agrifirm Varkenshouderij 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801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1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1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 februari 2019 - Agrifirm Varkenshouderij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015</meta:user-defined>
    <meta:user-defined meta:name="OVERHEIDop.GmbID/DC.identifier">gmb-2018-268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H 60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387.28 403819.86</meta:user-defined>
    <meta:user-defined meta:name="OVERHEIDop.versieInformatie"/>
  </office:meta>
</office:document-meta>
</file>