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34, 5211 PN, ’s-Hertogenbosch, het plaatsen van een uithangb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Hinthamereinde 34, 5211 PN, ’s-Hertogenbosch, het plaatsen van een uithangbord, reclame, WB00044591,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01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1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1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34, 5211 PN, ’s-Hertogenbosch, het plaatsen van een uithangbor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14</meta:user-defined>
    <meta:user-defined meta:name="OVERHEIDop.GmbID/DC.identifier">gmb-2018-268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N 36</meta:user-defined>
    <meta:user-defined meta:name="OVERHEIDop.woonplaats">'s-Hertogenbosch</meta:user-defined>
    <meta:user-defined meta:name="OVERHEIDop.straatnaam">Hinthamerein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041 411202</meta:user-defined>
    <meta:user-defined meta:name="OVERHEIDop.versieInformatie"/>
  </office:meta>
</office:document-meta>
</file>