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5*"/>
    </style:style>
    <style:style style:family="table-column" style:parent-style-name="colspec" style:name="id1-3-2-4-1-1-2">
      <style:table-column-properties style:rel-column-width="70*"/>
    </style:style>
    <style:style style:family="table-column" style:parent-style-name="colspec" style:name="id1-3-2-4-1-1-3">
      <style:table-column-properties style:rel-column-width="15*"/>
    </style: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de invordering van leges van de gemeente Bronckhorst 2019</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6 november 2018;</text:p>
            <text:p text:style-name="al"/>
            <text:p text:style-name="al">gelet op de bespreking van de raadscommissie van 6 december 2018;</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Verordening op de heffing en de invordering van leges van de gemeente Bronckhorst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 2. </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aanvragen van verklaringen omtrent inkomen en vermogen;</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 1. </text:number>
                <text:p text:style-name="al">De leges worden geheven naar de maatstaven en tarieven, opgenomen in de bij deze verordening behorende tarieventabel.</text:p>
              </text:list-item>
              <text:list-item text:style-override="id1-3-2-2-5-3">
                <text:number> 2. </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 3. </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 1. </text:number>
                <text:p text:style-name="al">De leges op basis van titel 2 van de tarieventabel worden bij wege van aanslag geheven.</text:p>
              </text:list-item>
              <text:list-item text:style-override="id1-3-2-2-6-3">
                <text:number> 2. </text:number>
                <text:p text:style-name="al">De overig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of digital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 1. </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item text:style-override="id1-3-2-2-7-2-3-3">
                    <text:number>c.</text:number>
                    <text:p text:style-name="al">digitaal wordt gedaan, op het moment van mail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1 en 1.9.4. (verstrekkingen uit de basisregistratie personen met behulp van alternatieve media of schriftelijk);</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 1. </text:number>
                <text:p text:style-name="al">De ‘Legesverordening Bronckhorst 2018’ van 2 nov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 2. </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1 januari 2019.</text:p>
              </text:list-item>
              <text:list-item text:style-override="id1-3-2-2-13-3">
                <text:number> 2. </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ring wordt aangehaald als 'Legesverordering Bronckhorst 2019'.</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13 december 2018, </text:span>
          </text:p>
          </text:section>
          <text:section text:name="ondertekening_id1-3-2-3-2">
            <text:p><text:span text:style-name="functie">de griffier,</text:span></text:p>
            <text:p><text:span text:style-name="ondertekening_naam">
            <text:span text:style-name="voornaam">M. van der</text:span>
            <text:span text:style-name="achternaam">Leur</text:span>
          </text:span></text:p>
          </text:section>
          <text:section text:name="ondertekening_id1-3-2-3-3">
            <text:p><text:span text:style-name="functie">de voorzitter,</text:span></text:p>
            <text:p><text:span text:style-name="ondertekening_naam">
            <text:span text:style-name="voornaam">M.</text:span>
            <text:span text:style-name="achternaam">Besselink </text:span>
          </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ochtend tussen 9.00 tot 10.0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vanaf 10.00 uur tot 20.00 uur</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dinsdag tot en met vrijdag vanaf 9.00 uur tot 20.00 uur </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657,9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een partnerschap, dan wel het omzetten van een geregistreerd partnerschap in een huwelijk, indien daarbij gebruik gemaakt wordt van een andere door de gemeente hiertoe aangewezen ruimte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vanaf 9.00 uur tot 20.00 uur </text:p>
                </table:table-cell>
                <table:table-cell table:style-name="cell_frame_all" table:number-rows-spanned="1" table:number-columns-spanned="1">
                  <text:p text:style-name="table_al">€ 392,9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insdag tot en met vrijdag vanaf 9.00 uur tot 20.00 uur </text:p>
                </table:table-cell>
                <table:table-cell table:style-name="cell_frame_all" table:number-rows-spanned="1" table:number-columns-spanned="1">
                  <text:p text:style-name="table_al">€ 392,9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zaterdag vanaf 9.00 uur tot 20.00 uur</text:p>
                </table:table-cell>
                <table:table-cell table:style-name="cell_frame_all" table:number-rows-spanned="1" table:number-columns-spanned="1">
                  <text:p text:style-name="table_al">€ 720,8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Bij een voltrekking van een huwelijk of registratie van een partnerschap op een door de aanstaande partners zelfgekozen locatie worden de tarieven genoemd in onderdeel 1.1.2 tot en met onderdeel 1.1.2.3 verhoogd met</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voltrekking van een huwelijk of registratie van een partnerschap in een bijzonder huis ingevolge art.64, Boek 1, van het Burgerlijk Wetboek</text:p>
                </table:table-cell>
                <table:table-cell table:style-name="cell_frame_all" table:number-rows-spanned="1" table:number-columns-spanned="1">
                  <text:p text:style-name="table_al">€ 329,00</text:p>
                </table:table-cell>
              </table:table-row>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terzake van het verstrekken van een trouwboekje of partnerschapboekje of een duplicaat daarvan </text:p>
                </table:table-cell>
                <table:table-cell table:style-name="cell_frame_all" table:number-rows-spanned="1" table:number-columns-spanned="1">
                  <text:p text:style-name="table_al">€ 24,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zake van het beschikbaar stellen van getuigen van gemeentewege, per getuige </text:p>
                </table:table-cell>
                <table:table-cell table:style-name="cell_frame_all" table:number-rows-spanned="1" table:number-columns-spanned="1">
                  <text:p text:style-name="table_al">€ 39,8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Ter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levering van een in de onderdelen 1.2.1 tot en met 1.2.5 genoemd document, de in die onderdelen genoemde leges vermeerderd met een bedrag vanzijnde een toeslag op de in die onderdelen genoemde bedragen:</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4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een bewijs van opneming in de basisregistratie personen, per verstrekking</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tot het verkrijgen van een uittreksel uit de basisregistratie persone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het verkrijgen van een internationaal uittreksel uit de basisregistratie personen</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zake van het op verzoek doornemen van de basisregistratie personen, voor ieder daaraan besteed kwarti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Verval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text:p>
                </table:table-cell>
                <table:table-cell table:style-name="cell_frame_all" table:number-rows-spanned="1" table:number-columns-spanned="1">
                  <text:p text:style-name="table_al">€ 62,9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gemeenterekening </text:p>
                </table:table-cell>
                <table:table-cell table:style-name="cell_frame_all" table:number-rows-spanned="1" table:number-columns-spanned="1">
                  <text:p text:style-name="table_al">€ 51,3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een verordening</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kopie) taxatieverslag (binnen 6 weken na verzending WOZ beschikking kosteloos)</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een fotokopie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een lichtdruk van een plan, zoals bestemmingsplan, voorbereidingsbesluit, streekplan, wegenkaart behorende bij de legger bedoeld in subonderdeel 1.8.2.2, structuurplan of stadsvernieuwingsplan, per dm2 lichtdruk</text:p>
                </table:table-cell>
                <table:table-cell table:style-name="cell_frame_all" table:number-rows-spanned="1" table:number-columns-spanned="1">
                  <text:p text:style-name="table_al">€ 10,2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terzake van het in behandeling nemen van een aanvraag tot het verstrekken van een afschrif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 per A4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 per perceel</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1.8.2.6.1</text:p>
                </table:table-cell>
                <table:table-cell table:style-name="cell_frame_all" table:number-rows-spanned="1" table:number-columns-spanned="1">
                  <text:p text:style-name="table_al">meerdere gegevens behorende bij 1 persoon, voor ieder daaraan besteed kwartier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terzake van het in behandeling nemen van een aanvraag tot het verstrekken van kopieën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de gebouwenregistratie per adres, relatie, adrescoördinaat of per geregistreerd gebouw</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8.3.1.1</text:p>
                </table:table-cell>
                <table:table-cell table:style-name="cell_frame_all" table:number-rows-spanned="1" table:number-columns-spanned="1">
                  <text:p text:style-name="table_al">voor ieder daaraan besteed kwartier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informatie uit het bouwstukkenarchief over de bestemming en de bodemsituatie van een perceel </text:p>
                </table:table-cell>
                <table:table-cell table:style-name="cell_frame_all" table:number-rows-spanned="1" table:number-columns-spanned="1">
                  <text:p text:style-name="table_al">€ 35,1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 voor het in behandeling nemen van een aanvraag tot het verstrekken van een afschrift van of uittreksel uit 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kadastrale informatie via Kadaster-on-li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6.1</text:p>
                </table:table-cell>
                <table:table-cell table:style-name="cell_frame_all" table:number-rows-spanned="1" table:number-columns-spanned="1">
                  <text:p text:style-name="table_al">hypothecair bericht of uittreksel per object</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8.6.2</text:p>
                </table:table-cell>
                <table:table-cell table:style-name="cell_frame_all" table:number-rows-spanned="1" table:number-columns-spanned="1">
                  <text:p text:style-name="table_al">kadastraal bericht of uittreksel per object</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8.6.3</text:p>
                </table:table-cell>
                <table:table-cell table:style-name="cell_frame_all" table:number-rows-spanned="1" table:number-columns-spanned="1">
                  <text:p text:style-name="table_al">uittreksel kadastrale kaart</text:p>
                </table:table-cell>
                <table:table-cell table:style-name="cell_frame_all" table:number-rows-spanned="1" table:number-columns-spanned="1">
                  <text:p text:style-name="table_al">€ 19,4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kadastrale informatie via Geoweb (alleen van toepassing voor gemeentelijke produc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kadastraal bericht of uittreksel per object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uittreksel kadastrale kaart </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plotten van een standaardkaar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papier van A4-formaat </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papier van A3-formaat</text:p>
                </table:table-cell>
                <table:table-cell table:style-name="cell_frame_all" table:number-rows-spanned="1" table:number-columns-spanned="1">
                  <text:p text:style-name="table_al">€ 15,60</text:p>
                </table:table-cell>
              </table:table-row>
              <table:table-row table:style-name="row">
                <table:table-cell table:style-name="cell_frame_all" table:number-rows-spanned="1" table:number-columns-spanned="1">
                  <text:p text:style-name="table_al">1.8.8.3</text:p>
                </table:table-cell>
                <table:table-cell table:style-name="cell_frame_all" table:number-rows-spanned="1" table:number-columns-spanned="1">
                  <text:p text:style-name="table_al">papier van A2-formaa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1.8.8.4</text:p>
                </table:table-cell>
                <table:table-cell table:style-name="cell_frame_all" table:number-rows-spanned="1" table:number-columns-spanned="1">
                  <text:p text:style-name="table_al">papier van A1-formaat </text:p>
                </table:table-cell>
                <table:table-cell table:style-name="cell_frame_all" table:number-rows-spanned="1" table:number-columns-spanned="1">
                  <text:p text:style-name="table_al">€ 18,40</text:p>
                </table:table-cell>
              </table:table-row>
              <table:table-row table:style-name="row">
                <table:table-cell table:style-name="cell_frame_all" table:number-rows-spanned="1" table:number-columns-spanned="1">
                  <text:p text:style-name="table_al">1.8.8.5</text:p>
                </table:table-cell>
                <table:table-cell table:style-name="cell_frame_all" table:number-rows-spanned="1" table:number-columns-spanned="1">
                  <text:p text:style-name="table_al">papier van A0-formaat</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Het tarief bedraagt voor het plotten van een maatwerkkaart per 10 minuten</text:p>
                </table:table-cell>
                <table:table-cell table:style-name="cell_frame_all" table:number-rows-spanned="1" table:number-columns-spanned="1">
                  <text:p text:style-name="table_al">€ 14,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9.3 </text:p>
                </table:table-cell>
                <table:table-cell table:style-name="cell_frame_all" table:number-rows-spanned="1" table:number-columns-spanned="1">
                  <text:p text:style-name="table_al">tot het verkrijgen van een bewijs van Nederlanderschap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krijgen van een legalisatie van een handtekening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waarmerken van stukken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afschriften en uittreksels uit het oud archief (minimaal)</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ieder daaraan besteed kwartier</text:p>
                </table:table-cell>
                <table:table-cell table:style-name="cell_frame_all" table:number-rows-spanned="1" table:number-columns-spanned="1">
                  <text:p text:style-name="table_al">€ 7,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afbeeldingen te we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3 formaat </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pieën per afdruk op A4 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foto's indien leverbaar: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9x12 cm </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3x18 cm</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8x24 cm </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4x30 cm </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x40 cm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krijgen van een vergunning tot tijdelijke verhuur van leegstaande woonruimte als bedoeld in artikel 15, lid 1 van de Leegstandwet (Stb. 1981,337)</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leegstaande woonruimte als bedoeld in artikel 15, lid 5 van de Leegstandwet</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tot het wijzigen van een verleende vergunning tot tijdelijke verhuur van leegstaande woonruimte als bedoeld in artikel 15, lid 1 van de Leegstandwet</text:p>
                </table:table-cell>
                <table:table-cell table:style-name="cell_frame_all" table:number-rows-spanned="1" table:number-columns-spanned="1">
                  <text:p text:style-name="table_al">€ 178,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ext:p text:style-name="table_al"/>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 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Ondergrondse infrastructu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het afgeven van een instemmingsbesluit voor werkzaamheden van reguliere aard binnen het grondgebied van de gemeente</text:p>
                </table:table-cell>
                <table:table-cell table:style-name="cell_frame_all" table:number-rows-spanned="1" table:number-columns-spanned="1">
                  <text:p text:style-name="table_al">€ 517,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het afgeven van een instemmingsbesluit voor werkzaamheden van minder ingrijpende aard binnen het grondgebied van de gemeente</text:p>
                </table:table-cell>
                <table:table-cell table:style-name="cell_frame_all" table:number-rows-spanned="1" table:number-columns-spanned="1">
                  <text:p text:style-name="table_al">€ 9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5,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tot het verkrijgen (ook na afwijzing van de aanvraag) van een gehandicaptenparkeerkaart als bedoeld in artikel 49 van het Besluit administratieve het wegverkeer (BABW)</text:p>
                </table:table-cell>
                <table:table-cell table:style-name="cell_frame_all" table:number-rows-spanned="1" table:number-columns-spanned="1">
                  <text:p text:style-name="table_al">€ 15,40</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bij toekenning, en bij toekenning van een duplicaat</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bij toekenning, en bij verlenging inclusief standaard medisch advies</text:p>
                </table:table-cell>
                <table:table-cell table:style-name="cell_frame_all" table:number-rows-spanned="1" table:number-columns-spanned="1">
                  <text:p text:style-name="table_al">€ 134,10</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bij toekenning, en bij verlenging inclusief uitgebreid medisch advies</text:p>
                </table:table-cell>
                <table:table-cell table:style-name="cell_frame_all" table:number-rows-spanned="1" table:number-columns-spanned="1">
                  <text:p text:style-name="table_al">€ 220,00</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bij verlenging zonder medisch advies </text:p>
                </table:table-cell>
                <table:table-cell table:style-name="cell_frame_all" table:number-rows-spanned="1" table:number-columns-spanned="1">
                  <text:p text:style-name="table_al">€ 44,0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bij afwijzing van de aanvraag om een gehandicaptenparkeerkaart worden alleen de hieraan verbonden administratie- en keuringskosten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Indien voor het verkrijgen van een gehandicaptenparkeerkaart een medisch advies nodig is en de aanvrager komt zonder bericht van verhindering niet op de gemaakte afspraak bij de medisch adviseur dan wordt een no show tarief in rekening gebrach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dicatiestelling GPK met standaard rapport</text:p>
                </table:table-cell>
                <table:table-cell table:style-name="cell_frame_all" table:number-rows-spanned="1" table:number-columns-spanned="1">
                  <text:p text:style-name="table_al">€ 102,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indicatiestelling GPK met uitgebreid rapport</text:p>
                </table:table-cell>
                <table:table-cell table:style-name="cell_frame_all" table:number-rows-spanned="1" table:number-columns-spanned="1">
                  <text:p text:style-name="table_al">€ 18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ger een geldige reden heeft voor het wegblijven op een afspraak bij de medisch adviseur dan wordt het no-show tarief niet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tot het verkrijgen van een vergunning als bedoeld in artikel 5 van de Wet personenvervoer </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ot het verkrijgen van een vergunning voor het bestrijden van ongedierte per ne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ttenbestrijding </text:p>
                </table:table-cell>
                <table:table-cell table:style-name="cell_frame_all" table:number-rows-spanned="1" table:number-columns-spanned="1">
                  <text:p text:style-name="table_al">€ 122,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izenbestrijding</text:p>
                </table:table-cell>
                <table:table-cell table:style-name="cell_frame_all" table:number-rows-spanned="1" table:number-columns-spanned="1">
                  <text:p text:style-name="table_al">€ 9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spenbestrijding</text:p>
                </table:table-cell>
                <table:table-cell table:style-name="cell_frame_all" table:number-rows-spanned="1" table:number-columns-spanned="1">
                  <text:p text:style-name="table_al">€ 81,7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len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 wettelijke regeling een tarief is opgenomen, per pagina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kaarten, tekeningen en lichtdrukken, per kaart, tekening of lichtdruk meteen formaat groter dan A3</text:p>
                </table:table-cell>
                <table:table-cell table:style-name="cell_frame_all" table:number-rows-spanned="1" table:number-columns-spanned="1">
                  <text:p text:style-name="table_al">€ 10,50</text:p>
                </table:table-cell>
              </table:table-row>
            </table:table>
            <text:p text:style-name="table_bottom"/>
          </text:section>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
                    <text:span text:style-name="nadrukvet">
                      <text:span text:style-name="nadrukcur">Titel 2 Dienstverlening vallend onder fysieke leefomgeving/omgevingsvergunning</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 </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ro: Wet ruimtelijke 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Bor: Besluit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Hoofdfunctie: De grootste functie in m2 gebruiksoppervlak van het desbetreffende gebouw dat wordt gebouwd of uitgebouwd. Indien van een gebouw geen hoofdfunctie kan worden bepaald (zelfde aantallen m2) worden van de twee grootste functies in het gebouw de leges berekend op basis van de leges per eenheid en wordt het laagste legesbedrag in rekening gebracht. Uitsluitend indien de hoofdfunctie geen woning betreft maar het gebouw gedeeltelijk bestaat uit het bouwen of uitbouwen van een woning wordt de leges berekend op basis van twee functies, voor de woning en daarbij behorende ruimten zoals bergingen, garage en andere aan de woning te relateren ruimten op basis van de woonfunctie en alle andere ruimten op basis van de hoofd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1</text:p>
                </table:table-cell>
                <table:table-cell table:style-name="cell_frame_all" table:number-rows-spanned="1" table:number-columns-spanned="1">
                  <text:p text:style-name="table_al">A-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Initiatiefnemer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2</text:p>
                </table:table-cell>
                <table:table-cell table:style-name="cell_frame_all" table:number-rows-spanned="1" table:number-columns-spanned="1">
                  <text:p text:style-name="table_al">B-plan: Een plan waarbij de initiatiefnemer zelf zorgdraagt voor het laten opstellen van het voorontwerpbestemmingsplan en de daarvoor benodigde onderzoeken en gegevens. Uit de onderzoeken en de toelichting van het plan moet blijken dat het initiatief mogelijk is en voldoet aan wet- en regelgeving. De gemeente draagt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3</text:p>
                </table:table-cell>
                <table:table-cell table:style-name="cell_frame_all" table:number-rows-spanned="1" table:number-columns-spanned="1">
                  <text:p text:style-name="table_al">C-plan: Een plan waarbij de gemeente zorgdraagt voor het laten opstellen van het voorontwerpbestemmingsplan en de daarvoor benodigde onderzoeken en gegevens. Uit de onderzoeken en de toelichting van het plan moet blijken dat het initiatief mogelijk is en voldoet aan wet- en regelgeving. De gemeente draagt ook zorg voor het overleg met belanghebbenden en instanties, zoals het waterschap. Uit de toelichting bij het plan moet blijken dat belanghebbenden en instanties geen bezwaren hebben tegen het 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Binnenplanse afwijking: Betreft afwijkingsmogelijkheden die zijn vastgelegd in het bestemmingsplan zel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Buitenplanse afwijking: Betreft afwijkingsmogelijkheden die zijn genoemd in het Besluit Omgevingsrecht / Wab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Herziening bestemmingsplan: Een plan waarop de procedure zoals bedoeld artikel 3.8 Wro van toepassing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0 </text:p>
                </table:table-cell>
                <table:table-cell table:style-name="cell_frame_all" table:number-rows-spanned="1" table:number-columns-spanned="1">
                  <text:p text:style-name="table_al">Vooroverleg: mondeling overleg tussen een initiatiefnemer en een medewerker van cluster Omgeving, voorafgaand aan het indienen van een bouwplan, voor het verkrijgen van een indicatie of een voorgenomen bouwplan in het kader van de Wabo vergunbaar en/of een afwijking of herziening van het bestemmingsplan mogelijk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oroverleg start op het moment dat het verzoek van aanvrager om overleg is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ooroverleg eindigt bij het verstrekken van de procedurebrief aan de aanvrager voor het eventueel verder in behandeling nemen van een verzoek of aanvraag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Conceptaanvraag Omgevingsvergunning: voordat een aanvraag wordt ingediend tot het verlenen van een Omgevingsvergunning kan een initiatiefnemer het College schriftelijk verzoeken om aan de hand van een uitgewerkt bouwplan te beoordelen of het bouwplan in het kader van de Wabo vergunbaar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Principe verzoek: voordat een aanvraag wordt ingediend tot het verlenen van een Omgevingsvergunning kan een initiatiefnemer aan de hand van een schriftelijk verzoek het College vragen om een oordeel omtrent de kans op het verlenen van medewerking aan een afwijking op grond van de Wabo of een wijziging, dan wel herziening van het bestemmingsplan op grond van de Wr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rincipeverzoek vangt aan op het moment dat voor de aanvrager een ontvangstbevestiging is aangemaakt waarin vermeld staat dat de aanvraag is ontvangen en is geregistr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principeverzoek eindigt bij de schriftelijke mededeling van het collegebesluit op het verzoek van initiatiefne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Anterieure overeenkomst: Overeenkomst tussen initiatiefnemer en de gemeente waarin de kosten en de risico’s van de bestemming- en afwijkingsprocedure worden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Het in behandeling nemen van het verzoek om bestemmingsplanherziening: Het inventariseren van belangen en maken van een integrale afweging, door het verlenen van inspraak en het voeren van vooroverleg, het uitvoeren van noodzakelijke onderzoeken en opstellen van een Veeg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Veegplan: Een plan waarin alle initiatieven gedurende een bepaalde periode worden samengevoegd tot één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6</text:p>
                </table:table-cell>
                <table:table-cell table:style-name="cell_frame_all" table:number-rows-spanned="1" table:number-columns-spanned="1">
                  <text:p text:style-name="table_al">De inhoud van een bouwwerk: Bij toepassing van dit hoofdstuk wordt de inhoud van een bouwwerk gemeten tussen de bovenzijde van de begane grondvloer, de buitenzijde van de gevels (en/of het hart van de scheidsmuren) en de buitenzijde van daken en dakkape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7</text:p>
                </table:table-cell>
                <table:table-cell table:style-name="cell_frame_all" table:number-rows-spanned="1" table:number-columns-spanned="1">
                  <text:p text:style-name="table_al">De oppervlakte van een bouwwerk: Bij de toepassing van dit hoofdstuk wordt de oppervlakte van een bouwwerk gemeten tussen de buitenwerkse gevelvlakken en/of het hart van de scheidingsmuren, neerwaarts geprojecteerd op het gemiddelde niveau van het afgewerkte bouwterrein ter plaatse van het bouwwerk.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vrij 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in behandeling nemen van een aanvraag voor een schriftelijk standpunt van de gemeente voor het vergunningsvrij bouwen</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chriftelijke beoordeling van een 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bij een vooroverleg wordt verzocht om een schriftelijk standpunt van de welstandcommissie bedraagt het tarief:</text:p>
                </table:table-cell>
                <table:table-cell table:style-name="cell_frame_all" table:number-rows-spanned="1" table:number-columns-spanned="1">
                  <text:p text:style-name="table_al">€ 21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ongeacht de beslissing op de aanvraag, bepaald op basis van de hoofdfunctie van het gebouw, de omvang daarvan en het daarbij behorende tarief, weergegeven in de onderstaande tabel. Hierbij geven de rijen aan voor welke functie en welke omvang welk bedrag per eenheid is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span text:style-name="nadrukvet"/></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functie m3, tot en met 1000 m3</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functie m3, vanaf 1000 m3</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eenkomstfunctie m3</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ellenfunctie m3</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zondheidszorgfunctie m3</text:p>
                </table:table-cell>
                <table:table-cell table:style-name="cell_frame_all" table:number-rows-spanned="1" table:number-columns-spanned="1">
                  <text:p text:style-name="table_al">€ 12,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dustriefunctie m2, waarbij het tarief alleen over de vloeroppervlakte van de begane grondvloer wordt berekend</text:p>
                </table:table-cell>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grarisch bedrijfsgebouw m2, waarbij het tarief alleen over de vloeroppervlakte van de begane grondvloer wordt berekend</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antoor functie m3</text:p>
                </table:table-cell>
                <table:table-cell table:style-name="cell_frame_all" table:number-rows-spanned="1" table:number-columns-spanned="1">
                  <text:p text:style-name="table_al">€ 9,4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Logies functie m3</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wijsfunctie m3</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portfunctie m3</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Winkelfunctie m3</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verige gebruiksfuncties m2, waarbij het tarief alleen over de vloeroppervlakte van de begane grondvloer wordt berekend</text:p>
                </table:table-cell>
                <table:table-cell table:style-name="cell_frame_all" table:number-rows-spanned="1" table:number-columns-spanned="1">
                  <text:p text:style-name="table_al">€ 12,40</text:p>
                </table:table-cell>
              </table:table-row>
              <table:table-row table:style-name="row">
                <table:table-cell table:style-name="cell_frame_all" table:number-rows-spanned="1" table:number-columns-spanned="1">
                  <text:p text:style-name="table_al">2.2.1.4</text:p>
                </table:table-cell>
                <table:table-cell table:style-name="cell_frame_all" table:number-rows-spanned="1" table:number-columns-spanned="1">
                  <text:p text:style-name="table_al">In afwijking van de hierboven bij sub c. genoemde tarieven, geldt voor bouwactiviteiten geen gebouw zijnde, voor tijdelijke bouwwerken met een instandhoudingstermijn van minder dan vijf jaar, voor onderhoudswerkzaamheden aan gebouwen alsmede voor het veranderen of verbouwen van gebouwen zonder daadwerkelijke uitbreiding daarvan en voorgevelwijzigingen, een tarief op basis van de bouwkosten va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ierbij geldt een minimum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200.000,00</text:p>
                </table:table-cell>
              </table:table-row>
              <table:table-row table:style-name="row">
                <table:table-cell table:style-name="cell_frame_all" table:number-rows-spanned="1" table:number-columns-spanned="1">
                  <text:p text:style-name="table_al">2.2.1.5</text:p>
                </table:table-cell>
                <table:table-cell table:style-name="cell_frame_all" table:number-rows-spanned="1" table:number-columns-spanned="1">
                  <text:p text:style-name="table_al">Het tarief voor het in behandeling nemen van een aanvraag, waarbij de beslissing luidt dat de aanvraag buiten behandeling wordt gesteld is:</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2.2.1.6</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26,00</text:p>
                </table:table-cell>
              </table:table-row>
              <table:table-row table:style-name="row">
                <table:table-cell table:style-name="cell_frame_all" table:number-rows-spanned="1" table:number-columns-spanned="1">
                  <text:p text:style-name="table_al">2.2.1.7</text:p>
                </table:table-cell>
                <table:table-cell table:style-name="cell_frame_all" table:number-rows-spanned="1" table:number-columns-spanned="1">
                  <text:p text:style-name="table_al">Het tarief voor het in behandeling nemen van een aanvraag, waarbij de aanvrager zijn aanvraag om een omgevingsvergunning, activiteit bouwen, intrekt op verzoek van de gemeente bedraag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8</text:p>
                </table:table-cell>
                <table:table-cell table:style-name="cell_frame_all" table:number-rows-spanned="1" table:number-columns-spanned="1">
                  <text:p text:style-name="table_al">Het berekende tarief wordt, nadat zonder omgevingsvergunning is aangevangen met de bouw dan wel het bouwwerk al is gerealiseerd, verhoogd me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9</text:p>
                </table:table-cell>
                <table:table-cell table:style-name="cell_frame_all" table:number-rows-spanned="1" table:number-columns-spanned="1">
                  <text:p text:style-name="table_al">Indien tijdens de beoordeling van de aanvraag om een omgevingsvergunning, activiteit bouwen de aanvraag wijzigt en daardoor een nieuwe welstandtoets</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2.1.10</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 bedraagt</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Het tarief wordt verhoogd, indien krachtens wettelijk voorschrift een bodemrapport wordt beoordeeld, voor de beoordeling van een milieukundig bodemrappor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2.1.12</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2.2.1.1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2.2.1.1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2.2.1.15</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v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6</text:p>
                </table:table-cell>
                <table:table-cell table:style-name="cell_frame_all" table:number-rows-spanned="1" table:number-columns-spanned="1">
                  <text:p text:style-name="table_al">Indien een aanvraag om een omgevingsvergunning van rechtswege is verleend bestaat aanspraak op teruggaaf van een deel van de leges.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17</text:p>
                </table:table-cell>
                <table:table-cell table:style-name="cell_frame_all" table:number-rows-spanned="1" table:number-columns-spanned="1">
                  <text:p text:style-name="table_al">Als een aanvrager zijn aanvraag om een omgevingsvergunning, activiteit bouwen,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1.18</text:p>
                </table:table-cell>
                <table:table-cell table:style-name="cell_frame_all" table:number-rows-spanned="1" table:number-columns-spanned="1">
                  <text:p text:style-name="table_al">Als de gemeente een verleende omgevingsvergunning, voor de activiteit bouwen, intrekt op aanvraag van de vergunninghouder, bestaat aanspraak op teruggaaf van een deel van de leges, mits deze aanvraag is ingediend binnen één jaar na verlening van de vergunning en van de vergunning geen gebruik is gemaakt.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2.1.19</text:p>
                </table:table-cell>
                <table:table-cell table:style-name="cell_frame_all" table:number-rows-spanned="1" table:number-columns-spanned="1">
                  <text:p text:style-name="table_al">Als de gemeente een omgevingsvergunning, activiteit bouw weigert, of de vergunning vernietigt is bij rechtelijke uitspraak, bestaat aanspraak op teruggaaf van een deel van de leges. De teruggaaf bedraagt: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2.2.1.20</text:p>
                </table:table-cell>
                <table:table-cell table:style-name="cell_frame_all" table:number-rows-spanned="1" table:number-columns-spanned="1">
                  <text:p text:style-name="table_al">Indien een aanvraag om een omgevingsvergunning betrekking heeft op het plaatsen van zonnecollectoren, zonnepanelen en windmolens in het kader van duurzame energie opwekking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21</text:p>
                </table:table-cell>
                <table:table-cell table:style-name="cell_frame_all" table:number-rows-spanned="1" table:number-columns-spanned="1">
                  <text:p text:style-name="table_al">Indien een aanvraag om een omgevingsvergunning betrekking heeft op het bouwen van een bouwwerk met een maximale oppervlakte van 10 m2 (waaronder ook wordt inbegrepen: schuttingen) bestaat aanspraak op vermindering van een deel van de leges. De vermindering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2.1.22</text:p>
                </table:table-cell>
                <table:table-cell table:style-name="cell_frame_all" table:number-rows-spanned="1" table:number-columns-spanned="1">
                  <text:p text:style-name="table_al">Indien een aanvraag om een omgevingsvergunning buiten behandeling is gesteld, opnieuw, compleet en niet in aard en omvang is aangepast, wordt ingediend wordt de leges die in rekening is gebracht tijdens het buiten behandeling stellen van de aanvraag in mindering gebracht op de leges voor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hog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wordt verhoogd, indien krachtens wettelijk voorschrift een bodemrapport wordt beoordeeld, voor de beoordeling van een milieukundig bodemrappor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2.2.2.4</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2.2.2.6</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
                    <text:span text:style-name="nadrukvet">Planologisch strij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1</text:p>
                </table:table-cell>
                <table:table-cell table:style-name="cell_frame_all" table:number-rows-spanned="1" table:number-columns-spanned="1">
                  <text:p text:style-name="table_al">Voor de eerste 18 uur van het vooroverleg worden <text:span text:style-name="nadrukondlijn">geen</text:span> leges in rekening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1.2</text:p>
                </table:table-cell>
                <table:table-cell table:style-name="cell_frame_all" table:number-rows-spanned="1" table:number-columns-spanned="1">
                  <text:p text:style-name="table_al">In het geval initiatiefnemer en een medewerker van de cluster Omgeving van mening zijn dat voor het vooroverleg meer dan 18 uur nodig zijn, dan wordt het legesbedrag van de voorafgaand aan het in behandeling nemen van de aanvraag aan de aanvrager meegedeeld, blijkend uit een begroting die door het college van burgemeester en wethouders is opgesteld. Indien die begroting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
                    <text:span text:style-name="nadrukvet">Principeverzoe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Het tarief voor het in behandeling nemen van een principeverzoek op grond van artikel 2.1, eerste lid, onder c van de Wabo / artikel 2.12, eerste lid, onder a, onder 3e, van de Wabo + artikel 4, leden 9, 10 en 11 van Bijlage II van de Bor / artikel 3.1, eerste lid en artikel 3.6, eerste lid, onder a, van de Wro bedraagt </text:p>
                </table:table-cell>
                <table:table-cell table:style-name="cell_frame_all" table:number-rows-spanned="1" table:number-columns-spanned="1">
                  <text:p text:style-name="table_al">€ 62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
                    <text:span text:style-name="nadrukvet">Voor het in behandeling nemen van een verzoek om afwijking of wijzigen van het bestemmingspl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in behandeling nemen van een verzoek om een afwijking van het bestemmingsplan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1</text:p>
                </table:table-cell>
                <table:table-cell table:style-name="cell_frame_all" table:number-rows-spanned="1" table:number-columns-spanned="1">
                  <text:p text:style-name="table_al">Bij een binnenplanse afwijking op grond van artikel 2.12, eerste lid, onder a, onder 1e, van de Wabo </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2.2.3.3.2</text:p>
                </table:table-cell>
                <table:table-cell table:style-name="cell_frame_all" table:number-rows-spanned="1" table:number-columns-spanned="1">
                  <text:p text:style-name="table_al">Bij een buitenplanse afwijking op grond van artikel 2.12, eerste lid, onder a, onder 2e, van de Wabo/ artikel 4, leden 1 t/m 8 van Bijlage II van het Bor </text:p>
                </table:table-cell>
                <table:table-cell table:style-name="cell_frame_all" table:number-rows-spanned="1" table:number-columns-spanned="1">
                  <text:p text:style-name="table_al">€ 257,00</text:p>
                </table:table-cell>
              </table:table-row>
              <table:table-row table:style-name="row">
                <table:table-cell table:style-name="cell_frame_all" table:number-rows-spanned="1" table:number-columns-spanned="1">
                  <text:p text:style-name="table_al">2.2.3.3.3</text:p>
                </table:table-cell>
                <table:table-cell table:style-name="cell_frame_all" table:number-rows-spanned="1" table:number-columns-spanned="1">
                  <text:p text:style-name="table_al">Bij een buitenplanse afwijking op grond van artikel 2.12, eerste lid, onder a, onder 2e, van de Wabo/ artikel 4, leden 9, 10 en 11 van Bijlage II van het Bor </text:p>
                </table:table-cell>
                <table:table-cell table:style-name="cell_frame_all" table:number-rows-spanned="1" table:number-columns-spanned="1">
                  <text:p text:style-name="table_al">€ 891,00</text:p>
                </table:table-cell>
              </table:table-row>
              <table:table-row table:style-name="row">
                <table:table-cell table:style-name="cell_frame_all" table:number-rows-spanned="1" table:number-columns-spanned="1">
                  <text:p text:style-name="table_al">2.2.3.3.3.1</text:p>
                </table:table-cell>
                <table:table-cell table:style-name="cell_frame_all" table:number-rows-spanned="1" table:number-columns-spanned="1">
                  <text:p text:style-name="table_al">In afwijking van artikel 2.2.3.3.3 bedraagt het tarief voor een buitenplanse afwijking op grond van artikel 2.12, eerste lid, onder a, onder 2e van de Wabo/artikel 4, leden 9,10, 11 van Bijlage II van het B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3.3.1.1</text:p>
                </table:table-cell>
                <table:table-cell table:style-name="cell_frame_all" table:number-rows-spanned="1" table:number-columns-spanned="1">
                  <text:p text:style-name="table_al">voor het tijdelijk bewonen van recreatiewoningen</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2.3.3.3.1.2 </text:p>
                </table:table-cell>
                <table:table-cell table:style-name="cell_frame_all" table:number-rows-spanned="1" table:number-columns-spanned="1">
                  <text:p text:style-name="table_al">voor het organiseren van een evenement</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2.3.3.3.1.3</text:p>
                </table:table-cell>
                <table:table-cell table:style-name="cell_frame_all" table:number-rows-spanned="1" table:number-columns-spanned="1">
                  <text:p text:style-name="table_al">voor het samenvoegen van twee verblijfsobjec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3.3.4</text:p>
                </table:table-cell>
                <table:table-cell table:style-name="cell_frame_all" table:number-rows-spanned="1" table:number-columns-spanned="1">
                  <text:p text:style-name="table_al">Bij een buitenplanse afwijking op grond van artikel 2.12, eerste lid, onder a, onder 3e, van de Wabo</text:p>
                </table:table-cell>
                <table:table-cell table:style-name="cell_frame_all" table:number-rows-spanned="1" table:number-columns-spanned="1">
                  <text:p text:style-name="table_al">€ 7.763,00</text:p>
                </table:table-cell>
              </table:table-row>
              <table:table-row table:style-name="row">
                <table:table-cell table:style-name="cell_frame_all" table:number-rows-spanned="1" table:number-columns-spanned="1">
                  <text:p text:style-name="table_al">2.2.3.3.5</text:p>
                </table:table-cell>
                <table:table-cell table:style-name="cell_frame_all" table:number-rows-spanned="1" table:number-columns-spanned="1">
                  <text:p text:style-name="table_al">Bij een wijziging op grond van artikel 3.6, eerste lid, onder a van de Wro </text:p>
                </table:table-cell>
                <table:table-cell table:style-name="cell_frame_all" table:number-rows-spanned="1" table:number-columns-spanned="1">
                  <text:p text:style-name="table_al">€ 2.9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1.126,00</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slo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 lid 1, onder 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 lid 1, onder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1, lid 1, onder 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 lid 1, onder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 lid 1, onder b, juncto 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tikel 2.2, lid 1, onder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text:p>
                </table:table-cell>
                <table:table-cell table:style-name="cell_frame_all" table:number-rows-spanned="1" table:number-columns-spanned="1">
                  <text:p text:style-name="table_al">€ 19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
                    <text:span text:style-name="nadrukvet">Uit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Indien de aanvraag om een omgevingsvergunning betrekking heeft op het voeren van handelsreclame als bedoeld in artikel 2.2, eerste lid, onder h of i,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8.1.1</text:p>
                </table:table-cell>
                <table:table-cell table:style-name="cell_frame_all" table:number-rows-spanned="1" table:number-columns-spanned="1">
                  <text:p text:style-name="table_al">voor een permanente reclame-uiting</text:p>
                </table:table-cell>
                <table:table-cell table:style-name="cell_frame_all" table:number-rows-spanned="1" table:number-columns-spanned="1">
                  <text:p text:style-name="table_al">€ 102,40</text:p>
                </table:table-cell>
              </table:table-row>
              <table:table-row table:style-name="row">
                <table:table-cell table:style-name="cell_frame_all" table:number-rows-spanned="1" table:number-columns-spanned="1">
                  <text:p text:style-name="table_al">2.2.8.1.2</text:p>
                </table:table-cell>
                <table:table-cell table:style-name="cell_frame_all" table:number-rows-spanned="1" table:number-columns-spanned="1">
                  <text:p text:style-name="table_al">voor een tijdelijke reclame-uiting, voor zover niet wordt voldaan aan de voorwaarden uit de Omgevingsverordening en Bouwverordening gemeente Bronckhorst</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
                    <text:span text:style-name="nadrukvet">Wet natuur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aanvraag voor een omgevingsvergunning waarbij op grond van de Wet Natuurbescherming een toestemming nodig is van de provincie Gelderland wordt de leges verhoogd met het tarief dat door de provincie Gelderland op grond van de Legesverordening Provincie Gelderland in rekening wordt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Wet ruimtelijke 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Behandelen verzoek om bestemmingsplanhe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verzoek om een bestemmingsplanherziening op grond van artikel 3.1, eerste lid van de Wro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voor een A-plan</text:p>
                </table:table-cell>
                <table:table-cell table:style-name="cell_frame_all" table:number-rows-spanned="1" table:number-columns-spanned="1">
                  <text:p text:style-name="table_al">€ 1.228,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voor een B-plan</text:p>
                </table:table-cell>
                <table:table-cell table:style-name="cell_frame_all" table:number-rows-spanned="1" table:number-columns-spanned="1">
                  <text:p text:style-name="table_al">€ 2.124,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voor een C-plan</text:p>
                </table:table-cell>
                <table:table-cell table:style-name="cell_frame_all" table:number-rows-spanned="1" table:number-columns-spanned="1">
                  <text:p text:style-name="table_al">€ 5.14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een C-plan zoals genoemd in artikel 3.1.3 van deze verordening juncto artikel 3.1, eerste lid van de Wro, voor een uitgebreide procedure zoals bedoeld in artikel 2.12, eerste lid, onder a, onder 3e, van de Wabo en voor een wijziging van het bestemmingsplan als bedoeld in artikel 3.6, lid 1 onder a, van de Wro wordt verhoogd met de volgende kosten die voorafgaand aan het in behandeling nemen hiervan aan de aanvrager worden meegedeeld, blijkend uit een begroting die door het college van burgemeester en wethouders is opgesteld. Indien een begroting als hiervoor bedoel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het (laten) uitvoeren van onderzoeken over: Flora- en fauna; bodem en grondwater; archeologie, geluid, luchtkwaliteit; over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het (laten) analyseren en vragen om advies over: Planschaderisicoanalyse; Programma van eisen overeenkomstig het Protocol opstellen van Programma van Eisen, Kwaliteitsnorm voor de Nederlandse Archeologie; tbv Agrarische activiteit<text:span text:style-name="nadrukv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het (laten) opstellen van een Goede Ruimtelijke Onderbouwing/concept (ontwerp) bestemmingsplan<text:span text:style-name="nadrukvet">.</text:sp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Voorbereidingsbeslu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ontheffing van het verbod tot wijziging van het gebruik van gronden of bouwwerken als bedoeld in artikel 3.7, vierde lid, van de Wet ruimtelijke ordenin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Ontheffing verbodsbepalingen in exploitatie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an een ontheffing van het verbod om bepaalde werken of werkzaamheden uit te voeren als bedoeld in artikel 6.12, zesde lid, van de Wet ruimtelijke ordening</text:p>
                </table:table-cell>
                <table:table-cell table:style-name="cell_frame_all" table:number-rows-spanned="1" table:number-columns-spanned="1">
                  <text:p text:style-name="table_al">€ 2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de aanvraag tot vaststelling van een bestemmingsplan of het wijzigen van een bestemmingsplan is voorafgegaan door een aanvraag om vooroverleg of beoordeling van een conceptaanvraag, waarop de eerstgenoemde aanvraag betrekking heeft, worden de ter zake van het vooroverleg of de beoordeling van de conceptaanvraag geheven leges in mindering gebracht op de leges voor het in behandeling nemen van de aanvraag om de omgevingsvergun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een aanvraag tot vaststelling van een bestemmingsplan of het wijzigen van een bestemmingsplan betrekking heeft op het plaatsen van zonnecollectoren, zonnepanelen en windmolens in het kader van duurzame energie opwekking bestaat aanspraak op teruggaaf van een deel van de leges. De teruggaaf bedraag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Indien de aanvraag tot vaststelling van een bestemmingsplan of het wijzigen van een bestemmingsplan betrekking heeft op het samenvoegen van twee verblijfsobjecten bestaat aanspraak op teruggaaf van de leges.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Verhog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wordt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indien krachtens wettelijk voorschrift een bodemrapport wordt beoordeeld, voor de beoordeling van een milieukundig bodemrapport:</text:p>
                </table:table-cell>
                <table:table-cell table:style-name="cell_frame_all" table:number-rows-spanned="1" table:number-columns-spanned="1">
                  <text:p text:style-name="table_al">€ 152,00</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173,00</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De beoordeling namens het bevoegd gezag van rapportage die voortvloeien uit archeologisch (voor)onderzoek, ex artikelen 39 lid 2, Monumentenwet 40 lid 1 en 41, lid 1:</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Indien de aanvraag om een omgevingsvergunning betrekking heeft op het uitbreiden van het agrarisch bouwblok en daarvoor een advies nodig is, bedraagt het tarief:</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koestisch onderzoek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verzoek tot het toetsen en beoordelen van een door of in opdracht van de aanvrager uitgevoerd akoestisch onderzoek, zoals bedoeld in artikel 77 van de Wet Geluidhinder</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gere grenswaarde Wet Geluidhin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tarief bedraagt voor het in behandeling nemen van een verzoek tot het vaststellen van een hogere grenswaarde als bedoeld in de artikelen 83, van de Wet Geluidhinder</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Persoonsgebonden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in behandeling nemen van een aanvraag tot het verkrijgen van een persoonsgebonden beschikking als bedoeld in de 'Beleidsnota onrechtmatige bewoning' voor het bewonen van een recreatiewoonverblijf</text:p>
                </table:table-cell>
                <table:table-cell table:style-name="cell_frame_all" table:number-rows-spanned="1" table:number-columns-spanned="1">
                  <text:p text:style-name="table_al">€ 9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Archeolog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de beoordeling van een aangeleverd Programma van Eisen inzake archeologisch (voor)onderzoek, overeenkomstig het Protocol opstellen Programma van Eisen, Kwaliteitsnorm voor de Nederlandse Archeologie 3.1</text:p>
                </table:table-cell>
                <table:table-cell table:style-name="cell_frame_all" table:number-rows-spanned="1" table:number-columns-spanned="1">
                  <text:p text:style-name="table_al">€ 519,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de beoordeling namens het bevoegd gezag van aangeleverde Plannen van Aanpak inzake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de beoordeling namens het bevoegd gezag van offertes tot het doen van archeologisch (voor)onderzoek</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de beoordeling namens het bevoegd gezag van rapportage die voortvloeien uit archeologisch (voor)onderzoek, ex artikelen 39 lid 2, 40 lid 1 en 41, lid 1 Monumentenwet</text:p>
                </table:table-cell>
                <table:table-cell table:style-name="cell_frame_all" table:number-rows-spanned="1" table:number-columns-spanned="1">
                  <text:p text:style-name="table_al">€ 3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In afwijking van artikel 8.1 wordt geen leges geheven voor vergunningen die op grond van de Wet algemene bepalingen omgevingsrecht worden verleend en waarvoor in titel 2 hoofdstuk 2 geen legestarief is genoem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lenen van een vergunning op grond van artikel 3 van de Drank- en Horecawet </text:p>
                </table:table-cell>
                <table:table-cell table:style-name="cell_frame_all" table:number-rows-spanned="1" table:number-columns-spanned="1">
                  <text:p text:style-name="table_al">€ 157,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Huisvestin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voor het in behandeling nemen van een aanvraag tot het verkrijgen van een vergunning voor het innemen van een standplaats op een terrein, niet zijnde een standplaats op de wekelijkse markt bedraagt voor een periode van (de periode wordt gemeten vanaf de eerste dag tot de laatste dag dat de standplaats wordt ingenomen en wordt afgerond naar bo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een dag </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en week</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een kwartaal</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een jaar of langer</text:p>
                </table:table-cell>
                <table:table-cell table:style-name="cell_frame_all" table:number-rows-spanned="1" table:number-columns-spanned="1">
                  <text:p text:style-name="table_al">€ 2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 </text:p>
                </table:table-cell>
                <table:table-cell table:style-name="cell_frame_all" table:number-rows-spanned="1" table:number-columns-spanned="1">
                  <text:p text:style-name="table_al">€ 2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Kinderopva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in exploitatie nemen van een kindercentrum of gastouderbureau als bedoeld in artikel 1.45, eerste lid van de Wet kinderopvang</text:p>
                </table:table-cell>
                <table:table-cell table:style-name="cell_frame_all" table:number-rows-spanned="1" table:number-columns-spanned="1">
                  <text:p text:style-name="table_al">€ 35,80</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registeren van een gastouder in het landelijk register kinderopvang, als bedoeld in artikel 1.45 van de Wet kinderopvang</text:p>
                </table:table-cell>
                <table:table-cell table:style-name="cell_frame_all" table:number-rows-spanned="1" table:number-columns-spanned="1">
                  <text:p text:style-name="table_al">€ 35,8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3 december 2018</text:span>
            </text:p>
            </text:section>
            <text:section text:name="ondertekening_id1-3-2-4-7-2">
              <text:p><text:span text:style-name="functie">De griffier van de gemeente Bronckhorst</text:span></text:p>
              <text:p><text:span text:style-name="ondertekening_naam">
              <text:span text:style-name="voornaam"> M. van der</text:span>
              <text:span text:style-name="achternaam">Leur</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8005</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5</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005</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van de gemeente Bronckhors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005</meta:user-defined>
    <meta:user-defined meta:name="OVERHEIDop.GmbID/DC.identifier">gmb-2018-268005</meta:user-defined>
    <meta:user-defined meta:name="OVERHEID.TaxonomieBeleidsagenda/OVERHEID.category">Financiën | Organisatie en beleid</meta:user-defined>
    <meta:user-defined meta:name="OVERHEID.Gemeente/DC.spatial">Bronckhorst</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08158 RD18-00392/8-1.7</meta:user-defined>
    <meta:user-defined meta:name="DCTERMS.alternative">Legesverordening Bronckhorst 2019</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xs:date/OVERHEIDop.startdatum">2019-01-01</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op.betreftRegeling">CVDR616019_1</meta:user-defined>
    <meta:user-defined meta:name="OVERHEIDop.externeBijlage">Kostenonderbouwing leges 2019|exb-2018-71747</meta:user-defined>
    <meta:user-defined meta:name="OVERHEIDop.versieInformatie"/>
  </office:meta>
</office:document-meta>
</file>