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brandveiliggebruik kinderdagverblijf, Assendorperdijk 134 B (zaaknummer7348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73480-2018</text:p>
            <text:p text:style-name="common-al">Locatie : <text:span text:style-name="nadrukvet">Assendorperdijk 134 B</text:span> te Zwolle</text:p>
            <text:p text:style-name="common-al">Voor : het brandveiliggebruik van het kinderdagverblijf, bestaande uit de activiteit: "het in gebruik nemen of gebruiken van een bouwwerk met het oog op de brandveiligheid"(conform artikel 2.1, lid 1 onder d Wabo)</text:p>
            <text:p text:style-name="common-al">De aanvraag, de ontwerpbeschikking en de bijbehorende stukken liggen met ingang van <text:span text:style-name="nadrukvet">14 december 2018 t/m 25 januari 2019</text:span><text:span text:style-name="nadrukvet">ter inzage</text:span> in het Stadskantoor, Lübeckplein 2 te Zwolle tijdens openingstijden. </text:p>
            <text:p text:style-name="last-al">Tijdens de periode van terinzagelegging kunnen schriftelijk zienswijze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00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0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0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brandveiliggebruik kinderdagverblijf, Assendorperdijk 134 B (zaaknummer7348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004</meta:user-defined>
    <meta:user-defined meta:name="OVERHEIDop.GmbID/DC.identifier">gmb-2018-268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J 134c</meta:user-defined>
    <meta:user-defined meta:name="OVERHEIDop.woonplaats">Zwolle</meta:user-defined>
    <meta:user-defined meta:name="OVERHEIDop.straatnaam">Assendorp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00 502164</meta:user-defined>
    <meta:user-defined meta:name="OVERHEIDop.versieInformatie"/>
  </office:meta>
</office:document-meta>
</file>