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Relaerstraat 5 (zaaknummer 7228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elaerstraat 5</text:span> – voor het bouwen van een woning, verzonden op 11 dec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00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0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0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Relaerstraat 5 (zaaknummer 7228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000</meta:user-defined>
    <meta:user-defined meta:name="OVERHEIDop.GmbID/DC.identifier">gmb-2018-268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WZ</meta:user-defined>
    <meta:user-defined meta:name="OVERHEIDop.woonplaats">Zwolle</meta:user-defined>
    <meta:user-defined meta:name="OVERHEIDop.straatnaam">Rela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725 505705</meta:user-defined>
    <meta:user-defined meta:name="OVERHEIDop.versieInformatie"/>
  </office:meta>
</office:document-meta>
</file>