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18581 - Rietlanden ong. te Ooij -tegenover Marialaan 7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10 woningen</text:p>
            <text:p text:style-name="tussenkopcur">Locatie : Rietlanden ong. te Ooij - tegenover Marialaan 79</text:p>
            <text:p text:style-name="tussenkopcur">Datum besluit : 6 februari 2018</text:p>
            <text:p text:style-name="tussenkopcur">Zaaknummer ODRN: W.Z17.10784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0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18581 - Rietlanden ong. te Ooij -tegenover Marialaan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00</meta:user-defined>
    <meta:user-defined meta:name="OVERHEIDop.GmbID/DC.identifier">gmb-2018-26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H 79</meta:user-defined>
    <meta:user-defined meta:name="OVERHEIDop.woonplaats">Ooij</meta:user-defined>
    <meta:user-defined meta:name="OVERHEIDop.straatnaam">Mari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58 429887</meta:user-defined>
    <meta:user-defined meta:name="OVERHEIDop.versieInformatie"/>
  </office:meta>
</office:document-meta>
</file>