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kromme Mijdrecht 35 - Gedeelte veranda betrekken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5, Zevenhoven - zaak nr. W-2017-0390 - aanvraag omgevingsvergunning voor het gedeelte van de veranda betrekken bij de recreatiewoning - ingekomen 2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kromme Mijdrecht 35 - Gedeelte veranda betrekken bij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80</meta:user-defined>
    <meta:user-defined meta:name="OVERHEIDop.GmbID/DC.identifier">gmb-2018-2680</meta:user-defined>
    <meta:user-defined meta:name="OVERHEID.TaxonomieBeleidsagenda/OVERHEID.category">Ruimte en infrastructuur | Organisatie en beleid</meta:user-defined>
    <meta:user-defined meta:name="OVERHEIDop.referentienummer">W-2017-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H 33</meta:user-defined>
    <meta:user-defined meta:name="OVERHEIDop.woonplaats">Zevenhoven</meta:user-defined>
    <meta:user-defined meta:name="OVERHEIDop.straatnaam">Park Kromme Mijdrech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39 466154</meta:user-defined>
    <meta:user-defined meta:name="OVERHEIDop.versieInformatie"/>
  </office:meta>
</office:document-meta>
</file>