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tijdelijk plaatsen van een tent op het perceel 't Ouwe Hof 100 te Hensbroek</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een aanvraag ontvangen voor een omgevingsvergunning voor het tijdelijk plaatsen van een tent op het perceel 't Ouwe Hof 100 te Hensbroek. De aanvraag is geregistreerd onder zaaknummer 2017-HZ-0589. De aanvraag betreft:</text:p>
            <text:p text:style-name="common-al">{{onderdelen}}</text:p>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tijdelijk plaatsen van een tent op het perceel 't Ouwe Hof 100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268</meta:user-defined>
    <meta:user-defined meta:name="OVERHEIDop.GmbID/DC.identifier">gmb-2018-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 10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0710 519255</meta:user-defined>
    <meta:user-defined meta:name="OVERHEIDop.versieInformatie"/>
  </office:meta>
</office:document-meta>
</file>