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extra bouwlaag op een woning (eerste fase), Ubachsberg 21 te De Meern,  HZ_WABO-18-2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bachsberg 21 te De Meern</text:p>
            <text:p text:style-name="common-al">HZ_WABO-18-27378</text:p>
            <text:p text:style-name="common-al">Toelichting: het bouwen van een extra bouwlaag op een woning (eerste fase)</text:p>
            <text:p text:style-name="common-al">Datum besluit: 10 december 2018</text:p>
            <text:p text:style-name="common-al">Startdatum bezwaartermijn: 12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99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extra bouwlaag op een woning (eerste fase), Ubachsberg 21 te De Meern,  HZ_WABO-18-27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99</meta:user-defined>
    <meta:user-defined meta:name="OVERHEIDop.GmbID/DC.identifier">gmb-2018-267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3PV 2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298.42 454970.09</meta:user-defined>
    <meta:user-defined meta:name="OVERHEIDop.versieInformatie"/>
  </office:meta>
</office:document-meta>
</file>