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uinstee 33, 1446H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18 besloten de omgevingsvergunning voor Tuinstee 33, 1446H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99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Tuinstee 33, 1446H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98</meta:user-defined>
    <meta:user-defined meta:name="OVERHEIDop.GmbID/DC.identifier">gmb-2018-267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6HE 3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362.78 502634.94</meta:user-defined>
    <meta:user-defined meta:name="OVERHEIDop.versieInformatie"/>
  </office:meta>
</office:document-meta>
</file>