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1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Lange kerkstraat 13, plaatsen vier dakkapellen en splitsen pand</text:p>
            <text:p text:style-name="common-al"/>
            <text:p text:style-name="common-al">Verzonden 7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799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9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9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kerkstraat 13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997</meta:user-defined>
    <meta:user-defined meta:name="OVERHEIDop.GmbID/DC.identifier">gmb-2018-267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G 13</meta:user-defined>
    <meta:user-defined meta:name="OVERHEIDop.woonplaats">Hoorn</meta:user-defined>
    <meta:user-defined meta:name="OVERHEIDop.straatnaam">Lange Kerk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75 517045</meta:user-defined>
    <meta:user-defined meta:name="OVERHEIDop.versieInformatie"/>
  </office:meta>
</office:document-meta>
</file>