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Strânwei 32 het realiseren van damwanden e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Strânwei 32 OV20180845 het realiseren van damwanden en een steiger (datum verzending brief / besluit: 03-12-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9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Strânwei 32 het realiseren van damwanden en een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91</meta:user-defined>
    <meta:user-defined meta:name="OVERHEIDop.GmbID/DC.identifier">gmb-2018-267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