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2: Nieuwe aanvraag omgevingsvergunning, kappen van 1 lind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an de Rijn 2, kappen van 1 linde, ZKW1814312, ontvangen op 07-1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98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8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8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Rijn 2: Nieuwe aanvraag omgevingsvergunning, kappen van 1 lind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83</meta:user-defined>
    <meta:user-defined meta:name="OVERHEIDop.GmbID/DC.identifier">gmb-2018-2679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PB 2</meta:user-defined>
    <meta:user-defined meta:name="OVERHEIDop.woonplaats">Wageningen</meta:user-defined>
    <meta:user-defined meta:name="OVERHEIDop.straatnaam">Aan de Rij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7680 441828</meta:user-defined>
    <meta:user-defined meta:name="OVERHEIDop.versieInformatie"/>
  </office:meta>
</office:document-meta>
</file>