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Kreeft 14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november 2018 een melding op grond van het Activiteitenbesluit milieubeheer ontvangen van Autototaalglas Apeldoorn voor het starten van het bedrijf Autotaalglas Apeldoorn aan de Laan van de Kreeft 140 te Apeldoorn.</text:p>
            <text:p text:style-name="common-al">Zaaknummer: DOS-2018-10245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24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6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Kreeft 14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69</meta:user-defined>
    <meta:user-defined meta:name="OVERHEIDop.GmbID/DC.identifier">gmb-2018-267969</meta:user-defined>
    <meta:user-defined meta:name="OVERHEID.TaxonomieBeleidsagenda/OVERHEID.category">Natuur en milieu | Organisatie en beleid</meta:user-defined>
    <meta:user-defined meta:name="OVERHEIDop.referentienummer">DOS 2018-1024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Laan van de Kreef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38 473262</meta:user-defined>
    <meta:user-defined meta:name="OVERHEIDop.versieInformatie"/>
  </office:meta>
</office:document-meta>
</file>