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orpstraat 49 te Beek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november 2018 een melding op grond van het Activiteitenbesluit milieubeheer ontvangen van Liander voor het verplaatsen van een gasdrukmeetstation aan Dorpstraat 49 te Beekbergen.</text:p>
            <text:p text:style-name="common-al">Zaaknummer: DOS-2018-10256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10256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96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6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6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orpstraat 49 te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63</meta:user-defined>
    <meta:user-defined meta:name="OVERHEIDop.GmbID/DC.identifier">gmb-2018-267963</meta:user-defined>
    <meta:user-defined meta:name="OVERHEID.TaxonomieBeleidsagenda/OVERHEID.category">Natuur en milieu | Organisatie en beleid</meta:user-defined>
    <meta:user-defined meta:name="OVERHEIDop.referentienummer">DOS 2018-1025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meta:user-defined>
    <meta:user-defined meta:name="OVERHEIDop.woonplaats">Beekbergen</meta:user-defined>
    <meta:user-defined meta:name="OVERHEIDop.straatnaam">Dor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36 463590</meta:user-defined>
    <meta:user-defined meta:name="OVERHEIDop.versieInformatie"/>
  </office:meta>
</office:document-meta>
</file>