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eizer Karelplein 6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december 2018 met zaaknummer <text:span text:style-name="nadrukvet">M-SLM180366</text:span> voor het verwijderen van asbest (golfplaat met hulpstukken) op de locatie <text:span text:style-name="nadrukvet">Keizer Karelplein 6 in Sas van Gent</text:span>.</text:p>
            <text:p text:style-name="common-al">De sloopmelding is op 11 dec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dec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796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96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96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Keizer Karelplein 6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7960</meta:user-defined>
    <meta:user-defined meta:name="OVERHEIDop.GmbID/DC.identifier">gmb-2018-267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CJ 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295.89 361126.77</meta:user-defined>
    <meta:user-defined meta:name="OVERHEIDop.versieInformatie"/>
  </office:meta>
</office:document-meta>
</file>