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chaftkeet, 2x materiaal container, kabel haspel en buizen, Kramersgildeplein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een schaftkeet, 2x materiaal container, kabel haspel en buizen</text:p>
            <text:p text:style-name="common-al">Locatie: Kramersgildeplein 48A</text:p>
            <text:p text:style-name="common-al">Datum: 14 januari 2019 tot en met 15 februari 2019</text:p>
            <text:p text:style-name="common-al">Dossiernummer: 31605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95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chaftkeet, 2x materiaal container, kabel haspel en buizen, Kramersgildeplein 4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59</meta:user-defined>
    <meta:user-defined meta:name="OVERHEIDop.GmbID/DC.identifier">gmb-2018-26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KN 48a</meta:user-defined>
    <meta:user-defined meta:name="OVERHEIDop.woonplaats">Arnhem</meta:user-defined>
    <meta:user-defined meta:name="OVERHEIDop.straatnaam">Kramersgild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00 443991</meta:user-defined>
    <meta:user-defined meta:name="OVERHEIDop.versieInformatie"/>
  </office:meta>
</office:document-meta>
</file>