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RAADSBESLUIT   </text:p>
            <text:p text:style-name="al">Nr.: RAA-18-01199</text:p>
            <text:p text:style-name="al"> </text:p>
            <text:p text:style-name="al">Besluit van de gemeenteraad van Wierden over Legesverordening 2019.</text:p>
            <text:p text:style-name="al"/>
            <text:p text:style-name="al">De raad, gelezen het voorstel van burgemeester en wethouders van 25 september 2018</text:p>
            <text:p text:style-name="al"> </text:p>
            <text:p text:style-name="al">gelet op de artikelen 156, eerste en tweede lid, aanhef en onderdeel h, op artikel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19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belalingen </text:span> </text:p>
            <text:p text:style-name="al">Deze verordening verstaat onder:</text:p>
            <text:p text:style-name="al">a. ’dag’: de periode van 00.00 uur tot 24.00 uur, waarbij een gedeelte van een dag als een </text:p>
            <text:p text:style-name="al">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text:p>
            <text:p text:style-name="al"> de volgende kalendermaand, met dien verstande dat als de n<text:span text:style-name="sup">e</text:span> dag in een kalendermaand 30 of 31 januari is, de (n-1)<text:span text:style-name="sup">e </text:span>dag in de volgende kalendermaand altijd de laatste dag van de maand februari is;</text:p>
            <text:p text:style-name="al">d. ’jaar’: het tijdvak dat loopt van de n<text:span text:style-name="sup">e</text:span> dag in een kalenderjaar tot en met de (n-1)<text:span text:style-name="sup">e</text:span> dag in </text:p>
            <text:p text:style-name="al">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 2 belastbaar feit</text:span> </text:p>
            <text:p text:style-name="al">1. Onder de naam ‘leges’ worden rechten geheven voor:</text:p>
            <text:p text:style-name="al"> a. het genot van door of vanwege het gemeentebestuur verstrekte diensten;</text:p>
            <text:p text:style-name="al"> b. het verrichten van handelingen ten behoeve van een aanvraag van een Nederlandse   </text:p>
            <text:p text:style-name="al">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Vrijstellingen </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nloos moeten worden verleend.</text:p>
            <text:p text:style-name="al">c. het afgeven van bewijzen van onvermogen;</text:p>
            <text:p text:style-name="al">d. het afgeven van stukken nodig voor de ontvangst van pensioenen, lijfrenten, wachtgelden, loon of overige inkomsten;</text:p>
            <text:p text:style-name="al">d. het afgeven van beschikkingen op verzoekschriften en bezwaarschriften ter zake van plaatselijke belastingen;</text:p>
            <text:p text:style-name="al">e. de aan belanghebbende uitgereikte beschikkingen of afschriften daarvan houdende aanstelling, benoeming, bevordering, ontslag, toekenning van bezoldiging, vergoeding of toelage, dan wel verhoging hiervan, met betrekking tot enige gemeentelijke functie of dienstverlening jegens de gemeente;</text:p>
            <text:p text:style-name="al">f. de aan belanghebbende uitgereikte beschikkingen of afschriften daarvan, houdende beslissing op een verzoek om subsidie uit de gemeentekas;</text:p>
            <text:p text:style-name="al">g. de in de tarieflijst onder 1.5.2.1 vermelde stukken indien deze verstrekt worden aan nieuwsmedia, die deze op hen daartoe aan burgemeester en wethouders gedaan verzoek ontvangen ten behoeve van het verspreiden van nieuws over de vergaderingen </text:p>
            <text:p text:style-name="al"> van de raad.</text:p>
            <text:p text:style-name="al"/>
          </text:section>
          <text:section text:name="artikel_id1-3-2-2-5" text:style-name="artikel">
            <text:p text:style-name="artikel_kop_titel"><text:span text:style-name="artikel_kop_label">Artikel</text:span> <text:span text:style-name="artikel_kop_nr"> 5 Maatstaven van heffing en tarieven </text:span> </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text:p>
            <text:p text:style-name="al"> die op grond van deze verordening verschuldigd zouden zijn voor het in behandeling nemen van een aanvraag tot het verkrijgen van een vergunning, ontheffing, vrijstelling of enig ander besluit in </text:p>
            <text:p text:style-name="al"> het kader van de ontwikkeling en verwezenlijking van het project, voor zover het projectuitvoeringsbesluit strekt ter vervanging van deze besluiten, zoals bedoeld in artikel 2.10, </text:p>
            <text:p text:style-name="al">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rmijnen van betaling</text:span> </text:p>
            <text:p text:style-name="al">1. In afwijking van artikel 9 , eerste lid, van de Invorderingswet 1990 moeten de leges worden betaald ingeval de kennisgeving als bedoeld in artikel 6:</text:p>
            <text:p text:style-name="al"> a. mondeling wordt gedaan, op het moment van het doen van de kennisgeving;</text:p>
            <text:p text:style-name="al"> b. schriftelijk wordt gedaan, op het moment van uitreiken van de kennisgeving, dan wel in geval van toezending daarvan, binnen 14 dagen na de dagtekening van de </text:p>
            <text:p text:style-name="al"> kennisgeving.</text:p>
            <text:p text:style-name="al">2. De Algemene termijnenwet is niet van toepassing op de in het eerste lid gestelde termijnen.</text:p>
            <text:p text:style-name="al">3. In afwijking van artikel 4:90, tweede lid, van de Algemene wet bestuursrecht, wordt in geval van contante betaling een kwitantie afgegeven:</text:p>
            <text:p text:style-name="al"/>
          </text:section>
          <text:section text:name="artikel_id1-3-2-2-8" text:style-name="artikel">
            <text:p text:style-name="artikel_kop_titel"><text:span text:style-name="artikel_kop_label">Artikel 8 kwijtschelding</text:span> <text:span text:style-name="artikel_kop_nr"/>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Vermindering en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Overdracht van bevoegdheden</text:span> </text:p>
            <text:p text:style-name="al">Het college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werking treedt binnen drie maanden na de officiële bekendmaking van de inwerkingtreding ervan in het Staatsblad of de </text:p>
            <text:p text:style-name="al"> Staatscourant en het de volgende hoofdstukken of onderdelen van Titel 1 van de tarieventabel betreft:</text:p>
            <text:p text:style-name="al"> 1. hoofdstuk 2 (reisdocumenten);</text:p>
            <text:p text:style-name="al"> 2. hoofdstuk 3 (rijbewijzen);</text:p>
            <text:p text:style-name="al"> 3. onderdeel 1.4.3 (papieren verstrekking uit gemeentelijke basisadministratie persoonsgegevens); </text:p>
            <text:p text:style-name="al"> 4. onderdeel 1.6.1 (verklaring omtrent het gedrag);</text:p>
            <text:p text:style-name="al"> 5. hoofdstuk 8 (kansspelen);</text:p>
            <text:p text:style-name="al"> een en ander voor zover met deze wijzigingen niet reeds bij het vaststellen of latere wijziging 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Overgangsrecht</text:span> </text:p>
            <text:p text:style-name="al">1. De "Legesverordening 2018" van 4 december 2017, nummer 17-01103, wordt ingetrokken met   ingang van de in artikel 13, tweede lid, genoemde datum van ingang van de heffing, met dien </text:p>
            <text:p text:style-name="al">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text:p>
            <text:p text:style-name="al">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 13 Inwerkingtreding</text:span> </text:p>
            <text:p text:style-name="al">1. Deze verordening treedt in werking met ingang van de eerste dag na die van de bekendmaking.</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 14 Citeertitel</text:span> </text:p>
            <text:p text:style-name="al">Deze verordening wordt aangehaald als: Legesverordening 2019.</text:p>
            <text:p text:style-name="al">Aldus besloten in de openbare vergadering van de gemeenteraad van Wierden d.d. 4 december 2018.</text:p>
            <text:p text:style-name="al"/>
          </text:section>
        </text:section>
        <text:section text:name="regeling-sluiting_id1-3-2-3" text:style-name="regeling-sluiting">
          <text:section text:name="slotformulering_id1-3-2-3-1" text:style-name="slotformulering">
            <text:p text:style-name="al"/>
            <text:p text:style-name="al"/>
            <text:p text:style-name="al"/>
          </text:section>
          <text:section text:name="ondertekening_id1-3-2-3-2">
            <text:p>Henk Robben, burgemeester</text:p>
            <text:p><text:span text:style-name="ondertekening_naam"><text:span text:style-name="voornaam">Walter Wienk, griffi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95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58</meta:user-defined>
    <meta:user-defined meta:name="OVERHEIDop.GmbID/DC.identifier">gmb-2018-267958</meta:user-defined>
    <meta:user-defined meta:name="OVERHEID.TaxonomieBeleidsagenda/OVERHEID.category">Financiën | Organisatie en beleid</meta:user-defined>
    <meta:user-defined meta:name="OVERHEID.Gemeente/DC.spatial">Wierden</meta:user-defined>
    <meta:user-defined meta:name="DC.source">artikel 156, tweede lid, van de Gemeentewet;1.0:c:BWBR0005416&amp;artikel=156&amp;lid=2&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6016_1</meta:user-defined>
    <meta:user-defined meta:name="OVERHEIDop.versieInformatie"/>
  </office:meta>
</office:document-meta>
</file>