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anaal Zuid ter hoogte van voormalig nr. 38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Burgemeester en wethouders van Apeldoorn hebben maatwerkvoorschriften vastgesteld voor een lozing van verontreinigd grondwater op de vuilwaterriolering, aan het Kanaal Zuid ter hoogte van voormalig nr. 38 te Apeldoorn.</text:p>
            <text:p text:style-name="common-al">Datum verzending: 5 december 2018</text:p>
            <text:p text:style-name="common-al">Zaaknummer: DOS-2018-102648</text:p>
            <text:p text:style-name="common-al">Inzage:</text:p>
            <text:p text:style-name="common-al">Het besluit met bijbehorende stukken ligt vanaf 14 december 2018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5 januari 2019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10264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Kanaal Zuid ter hoogte van voormalig nr. 38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57</meta:user-defined>
    <meta:user-defined meta:name="OVERHEIDop.GmbID/DC.identifier">gmb-2018-267957</meta:user-defined>
    <meta:user-defined meta:name="OVERHEID.TaxonomieBeleidsagenda/OVERHEID.category">Natuur en milieu | Organisatie en beleid</meta:user-defined>
    <meta:user-defined meta:name="OVERHEIDop.referentienummer">DOS 2018-1026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B 38</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82 468711</meta:user-defined>
    <meta:user-defined meta:name="OVERHEIDop.versieInformatie"/>
  </office:meta>
</office:document-meta>
</file>