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stenbosweg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besloten om de beslistermijn voor de aanvraag met zaaknummer O-2018-0587 voor een omgevingsvergunning op locatie Kristenbosweg 8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95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5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5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istenbosweg 8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951</meta:user-defined>
    <meta:user-defined meta:name="OVERHEIDop.GmbID/DC.identifier">gmb-2018-267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N 8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86 479920</meta:user-defined>
    <meta:user-defined meta:name="OVERHEIDop.versieInformatie"/>
  </office:meta>
</office:document-meta>
</file>