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winkeltijdenwet, Nachtwinkel, Hommelstraat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Winkeltijdenwet ontheffing</text:p>
            <text:p text:style-name="common-al">Voor: Nachtwinkel </text:p>
            <text:p text:style-name="common-al">Locatie: Hommelstraat 59</text:p>
            <text:p text:style-name="common-al">Datum: 01-01-2018 t/m 01-01-2019</text:p>
            <text:p text:style-name="common-al">Dossiernummer: 2159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9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theffing winkeltijdenwet, Nachtwinkel, Hommel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95</meta:user-defined>
    <meta:user-defined meta:name="OVERHEIDop.GmbID/DC.identifier">gmb-2018-267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59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3 444224</meta:user-defined>
    <meta:user-defined meta:name="OVERHEIDop.versieInformatie"/>
  </office:meta>
</office:document-meta>
</file>