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eder-Betuwe houdende regels omtrent marktgeld Marktgeldverordening gemeente Neder-Betuwe 2019</text:p>
      <text:section text:name="regeling_id1-3-2" text:style-name="regeling">
        <text:section text:name="aanhef_id1-3-2-1" text:style-name="aanhef">
          <text:section text:name="preambule_id1-3-2-1-1" text:style-name="preambule">
            <text:p text:style-name="al">De raad van de gemeente Neder-Betuwe;</text:p>
            <text:p text:style-name="al"/>
            <text:p text:style-name="al">gelezen het voorstel van burgemeester en wethouders; </text:p>
            <text:p text:style-name="al"/>
            <text:p text:style-name="al">gelet op het bepaalde in artikel 229 van de Gemeentewet; </text:p>
            <text:p text:style-name="al"/>
            <text:p text:style-name="al"/>
            <text:p text:style-name="al"/>
            <text:p text:style-name="al">B E S L U I T :</text:p>
            <text:p text:style-name="al"/>
            <text:p text:style-name="al"/>
            <text:p text:style-name="al">vast te stellen de volgende verordening:</text:p>
            <text:p text:style-name="al"/>
            <text:p text:style-name="al"/>
            <text:p text:style-name="al">
            <text:span text:style-name="nadrukvet">Marktgeldverordening gemeente Neder-Betuwe 2019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belastbaar feit</text:p>
            <text:p text:style-name="al">Tijdens de markt wordt onder de naam “marktgeld” een recht geheven ter zake van het genot door of vanwege het gemeentebestuur verstrekte diensten, bestaande uit het ter beschikking stellen van een standplaats voor het uitoefenen van de markthandel en daarmee verband houdende handelingen en/of het gebruik van verstrekte hulpmiddelen.</text:p>
          </text:section>
          <text:section text:name="artikel_id1-3-2-2-2" text:style-name="artikel">
            <text:p text:style-name="artikel_kop_titel"><text:span text:style-name="artikel_kop_label">Artikel</text:span> <text:span text:style-name="artikel_kop_nr">2</text:span> Belastingplicht</text:p>
            <text:p text:style-name="al">Belastingplichtig is degene die een toegewezen standplaats als bedoeld in artikel 1 inneemt.</text:p>
          </text:section>
          <text:section text:name="artikel_id1-3-2-2-3" text:style-name="artikel">
            <text:p text:style-name="artikel_kop_titel"><text:span text:style-name="artikel_kop_label">Artikel</text:span> <text:span text:style-name="artikel_kop_nr">3</text:span> Heffingsgrondslag</text:p>
            <text:p text:style-name="al">Het recht wordt geheven naar het aantal strekkende meters van de frontbreedte van de ingenomen standplaats. Een gedeelte van een meter wordt voor een gehele gerekend.</text:p>
          </text:section>
          <text:section text:name="artikel_id1-3-2-2-4" text:style-name="artikel">
            <text:p text:style-name="artikel_kop_titel"><text:span text:style-name="artikel_kop_label">Artikel</text:span> <text:span text:style-name="artikel_kop_nr">4</text:span> Belastingtarief</text:p>
            <text:p text:style-name="al">Het recht bedraagt:</text:p>
            <text:list text:style-name="id1-3-2-2-4-3">
              <text:list-item text:style-override="id1-3-2-2-4-3-1">
                <text:number>1.</text:number>
                <text:p text:style-name="al">€ 1,25 per strekkende meter of gedeelte daarvan voor een bij vergunning toegewezen standplaats per marktdag;</text:p>
              </text:list-item>
              <text:list-item text:style-override="id1-3-2-2-4-3-2">
                <text:number>2.</text:number>
                <text:p text:style-name="al">€ 1,50 per strekkende meter of gedeelte daarvan voor een incidenteel toegewezen standplaats per marktdag of gedeelte daarvan.</text:p>
              </text:list-item>
            </text:list>
          </text:section>
          <text:section text:name="artikel_id1-3-2-2-5" text:style-name="artikel">
            <text:p text:style-name="artikel_kop_titel"><text:span text:style-name="artikel_kop_label">Artikel</text:span> <text:span text:style-name="artikel_kop_nr">5</text:span> Vergunningen</text:p>
            <text:list text:style-name="id1-3-2-2-5-2">
              <text:list-item text:style-override="id1-3-2-2-5-2">
                <text:number>1.</text:number>
                <text:p text:style-name="al">Het marktgeld bedoeld in artikel 4 kan bij wijze van vergunning voor een vol kalenderjaar, voor een halfjaar of voor een kwartaal worden voldaan tot het bedrag dat volgens een voor de aanvang van elk kalenderjaar, halfjaar of kwartaal toegezonden nota verschuldigd is.</text:p>
              </text:list-item>
              <text:list-item text:style-override="id1-3-2-2-5-3">
                <text:number>2.</text:number>
                <text:p text:style-name="al">Hij, die het marktgeld, bedoeld in het voorgaande lid, heeft betaald, verkrijgt aanspraak op het behoud van de door of vanwege de medewerker bijzondere wetten van de afdeling fysieke pijler van de gemeente Neder-Betuwe aangewezen plaats gedurende de looptijd van het vergunning, tenzij in verband met een juiste regeling der markt een andere standplaats door de wordt aangewez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recht wordt geheven door middel van een gedagtekende nota en dient via overschrijving te worden overgemaakt. Bij incidenteel toegewezen standplaats geldt dat de betalingsverplichting ontstaat zodra het gebruik een aanvang neemt. Er dient in dat geval contant betaald te worden aan de balie van het gemeentehuis in Opheusden.</text:p>
          </text:section>
          <text:section text:name="artikel_id1-3-2-2-7" text:style-name="artikel">
            <text:p text:style-name="artikel_kop_titel"><text:span text:style-name="artikel_kop_label">Artikel</text:span> <text:span text:style-name="artikel_kop_nr">7</text:span> Betaling</text:p>
            <text:p text:style-name="al">In afwijking van artikel 9 lid 1 Invorderingswet 1990, dient het recht te worden voldaan:</text:p>
            <text:list text:style-name="id1-3-2-2-7-3">
              <text:list-item text:style-override="id1-3-2-2-7-3-1">
                <text:number>1.</text:number>
                <text:p text:style-name="al">voor bij vergunning toegewezen standplaats binnen 14 dagen na de gedagtekende nota. </text:p>
              </text:list-item>
              <text:list-item text:style-override="id1-3-2-2-7-3-2">
                <text:number>2.</text:number>
                <text:p text:style-name="al">voor een incidenteel toegewezen standplaats zodra het gebruik aanvangt na mondelinge kennisgeving door de medewerker bijzondere wetten van de afdeling fysieke pijler van de gemeente Neder-Betuwe. </text:p>
              </text:list-item>
              <text:list-item text:style-override="id1-3-2-2-7-3-3">
                <text:number>3.</text:number>
                <text:p text:style-name="al">de Algemene termijnenwet is niet van toepassing op de in het eerste en tweede lid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9" text:style-name="artikel">
            <text:p text:style-name="artikel_kop_titel"><text:span text:style-name="artikel_kop_label">Artikel</text:span> <text:span text:style-name="artikel_kop_nr">9</text:span> Kwijtschelding</text:p>
            <text:p text:style-name="al">Het verlenen van kwijtschelding als bedoeld in artikel 26 van de Invorderingswet 1990 (Stb. 221) vindt ten aanzien van de rechten als genoemd in artikel 1 van deze verordening geen toepassing.</text:p>
            <text:p text:style-name="al"/>
            <text:p text:style-name="al">
            <text:span text:style-name="nadrukvet">Slotbepalingen</text:span>
          </text:p>
            <text:p text:style-name="al"/>
          </text:section>
          <text:section text:name="artikel_id1-3-2-2-10" text:style-name="artikel">
            <text:p text:style-name="artikel_kop_titel"><text:span text:style-name="artikel_kop_label">Artikel</text:span> <text:span text:style-name="artikel_kop_nr">12</text:span> Overgangsbepaling, inwerkingtreding en citeertitel</text:p>
            <text:list text:style-name="id1-3-2-2-10-2">
              <text:list-item text:style-override="id1-3-2-2-10-2">
                <text:number>1.</text:number>
                <text:p text:style-name="al">De “Verordening op de heffing en invordering van marktgelden in de gemeente Neder-Betuwe 2011”, vastgesteld op 26 mei 2011, wordt ingetrokken op de dag van inwerkingtreding van deze verordening. Zij blijft van toepassing op belastbare feiten die zich voor die datum hebben voorgedaan.</text:p>
              </text:list-item>
              <text:list-item text:style-override="id1-3-2-2-10-3">
                <text:number>2.</text:number>
                <text:p text:style-name="al">Deze verordening treedt in werking met ingang van de tweede dag na die van de bekendmaking.</text:p>
              </text:list-item>
              <text:list-item text:style-override="id1-3-2-2-10-4">
                <text:number>3.</text:number>
                <text:p text:style-name="al">De datum van ingang van de heffing is de eerstvolgende marktdag volgende de dag waarop deze verordening in werking is getreden.</text:p>
              </text:list-item>
              <text:list-item text:style-override="id1-3-2-2-10-5">
                <text:number>4.</text:number>
                <text:p text:style-name="al">Deze verordening kan worden aangehaald als ‘Marktgeldverordening gemeente Neder-Betuwe 2019’.</text:p>
              </text:list-item>
            </text:list>
          </text:section>
        </text:section>
        <text:section text:name="regeling-sluiting_id1-3-2-3" text:style-name="regeling-sluiting">
          <text:section text:name="ondertekening_id1-3-2-3-1">
            <text:p><text:span text:style-name="functie">Aldus vastgesteld in de raadsvergadering van 6 december 2018</text:span></text:p>
          </text:section>
          <text:section text:name="ondertekening_id1-3-2-3-2">
            <text:p><text:span text:style-name="functie"/></text:p>
            <text:p><text:span text:style-name="functie"/></text:p>
            <text:p><text:span text:style-name="functie">de griffier,</text:span></text:p>
            <text:p><text:span text:style-name="functie"/></text:p>
            <text:p><text:span text:style-name="functie"/></text:p>
            <text:p><text:span text:style-name="functie"/></text:p>
            <text:p><text:span text:style-name="functie">E. van der Neut</text:span></text:p>
          </text:section>
          <text:section text:name="ondertekening_id1-3-2-3-3">
            <text:p><text:span text:style-name="functie"/></text:p>
            <text:p><text:span text:style-name="functie">de voorzitter,</text:span></text:p>
            <text:p><text:span text:style-name="functie"/></text:p>
            <text:p><text:span text:style-name="functie"/></text:p>
            <text:p><text:span text:style-name="functie"/></text:p>
            <text:p><text:span text:style-name="functie">A.J. Kottelenber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67947</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947</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947</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eder-Betuwe houdende regels omtrent marktgeld Marktgeldverordening gemeente Neder-Betuwe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947</meta:user-defined>
    <meta:user-defined meta:name="OVERHEIDop.GmbID/DC.identifier">gmb-2018-267947</meta:user-defined>
    <meta:user-defined meta:name="OVERHEID.TaxonomieBeleidsagenda/OVERHEID.category">Financiën | Organisatie en beleid</meta:user-defined>
    <meta:user-defined meta:name="OVERHEID.Gemeente/DC.spatial">Neder-Betuwe</meta:user-defined>
    <meta:user-defined meta:name="DC.source">artikel 229 van de Gemeentewet;1.0:c:BWBR0005416&amp;artikel=229&amp;g=2018-09-19</meta:user-defined>
    <meta:user-defined meta:name="OVERHEIDop.referentienummer">Z/18/058623/RAAD/18/02475</meta:user-defined>
    <meta:user-defined meta:name="DCTERMS.alternative">Marktgeldverordening gemeente Neder-Betuwe 2019</meta:user-defined>
    <meta:user-defined meta:name="OVERHEID.Organisatietype/OVERHEID.organisationType">gemeente</meta:user-defined>
    <meta:user-defined meta:name="OVERHEID.Informatietype/DC.type">officiële publicatie</meta:user-defined>
    <meta:user-defined meta:name="OVERHEID.Gemeente/DC.creator">Neder-Betuwe</meta:user-defined>
    <dc:language>nl</dc:language>
    <meta:user-defined meta:name="xs:date/OVERHEIDop.startdatum">2018-12-15</meta:user-defined>
    <meta:user-defined meta:name="OVERHEIDgvop.Informatietype/DC.type">Verordeningen</meta:user-defined>
    <meta:user-defined meta:name="OVERHEID.Gemeente/OVERHEID.authority">Neder-Betuwe</meta:user-defined>
    <meta:user-defined meta:name="OVERHEID.Gemeente/DCTERMS.publisher">Neder-Betuwe</meta:user-defined>
    <meta:user-defined meta:name="OVERHEIDop.betreftRegeling">CVDR616015_1</meta:user-defined>
    <meta:user-defined meta:name="OVERHEIDop.versieInformatie"/>
  </office:meta>
</office:document-meta>
</file>