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aan de Bosboom Tousaintlaan en Busken Huetlaan i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rioolwerkzaamheden en herinrichting aan de Bosboom Tousaintlaan en Busken Huetlaan in Driehuis zullen in januari totaal 7 bomen gekapt wo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94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aan de Bosboom Tousaintlaan en Busken Huetlaan in Dr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40</meta:user-defined>
    <meta:user-defined meta:name="OVERHEIDop.GmbID/DC.identifier">gmb-2018-267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CD 32</meta:user-defined>
    <meta:user-defined meta:name="OVERHEIDop.woonplaats">Driehuis Nh</meta:user-defined>
    <meta:user-defined meta:name="OVERHEIDop.straatnaam">Bosboom-Toussaintlaan</meta:user-defined>
    <meta:user-defined meta:name="OVERHEID.PostcodeHuisnummer/OVERHEIDop.postcodeHuisnummer">1985</meta:user-defined>
    <meta:user-defined meta:name="OVERHEIDop.straatnaam">Busken Huet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56 495694</meta:user-defined>
    <meta:user-defined meta:name="OVERHEID.EPSG28992/DC.spatial">104257 495655</meta:user-defined>
    <meta:user-defined meta:name="OVERHEIDop.versieInformatie"/>
  </office:meta>
</office:document-meta>
</file>