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osterkade 7 het renoveren van de dakkapel voor en achterzijde en vergroten van het da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1e Oosterkade 7 O120180641 het renoveren van de dakkapel voor en achterzijde en vergroten van het dakraam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3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1e Oosterkade 7 het renoveren van de dakkapel voor en achterzijde en vergroten van het da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37</meta:user-defined>
    <meta:user-defined meta:name="OVERHEIDop.GmbID/DC.identifier">gmb-2018-267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A 13</meta:user-defined>
    <meta:user-defined meta:name="OVERHEIDop.woonplaats">Sneek</meta:user-defined>
    <meta:user-defined meta:name="OVERHEIDop.straatnaam">1e Oo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37 560770</meta:user-defined>
    <meta:user-defined meta:name="OVERHEIDop.versieInformatie"/>
  </office:meta>
</office:document-meta>
</file>