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 16, het veranderen van een bedrijfspand en bedrijfswoning naar een won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1 december 2018  een omgevingsvergunning verleend voor het veranderen van een bedrijfspand en bedrijfswoning naar een woning, activiteit 3, op de locatie het veranderen van een bedrijfspand en bedrijfswoning naar een woning. De vergunning heeft dossiernummer: 18Z0003198.</text:p>
            <text:p text:style-name="common-al"/>
            <text:p text:style-name="common-al">Ter inzage</text:p>
            <text:p text:style-name="common-al">De stukken liggen vanaf 19 decem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93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3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3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st 16, het veranderen van een bedrijfspand en bedrijfswoning naar een won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935</meta:user-defined>
    <meta:user-defined meta:name="OVERHEIDop.GmbID/DC.identifier">gmb-2018-267935</meta:user-defined>
    <meta:user-defined meta:name="OVERHEID.TaxonomieBeleidsagenda/OVERHEID.category">Ruimte en infrastructuur | Organisatie en beleid</meta:user-defined>
    <meta:user-defined meta:name="OVERHEIDop.referentienummer">18Z000319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KG 16</meta:user-defined>
    <meta:user-defined meta:name="OVERHEIDop.woonplaats">Zeewolde</meta:user-defined>
    <meta:user-defined meta:name="OVERHEIDop.straatnaam">Mast</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340 483544</meta:user-defined>
    <meta:user-defined meta:name="OVERHEIDop.versieInformatie"/>
  </office:meta>
</office:document-meta>
</file>