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oorneberglaan/Planetenweg te IJmuiden, plaatsen tijdelijke afval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Doorneberglaan/Planetenweg, plaatsen tijdelijke afvalcontainer (03/12/2018) 20636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93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3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3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oorneberglaan/Planetenweg te IJmuiden, plaatsen tijdelijke afval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32</meta:user-defined>
    <meta:user-defined meta:name="OVERHEIDop.GmbID/DC.identifier">gmb-2018-267932</meta:user-defined>
    <meta:user-defined meta:name="OVERHEID.TaxonomieBeleidsagenda/OVERHEID.category">Ruimte en infrastructuur | Organisatie en beleid</meta:user-defined>
    <meta:user-defined meta:name="OVERHEIDop.referentienummer">2063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NG 110</meta:user-defined>
    <meta:user-defined meta:name="OVERHEIDop.woonplaats">IJmuiden</meta:user-defined>
    <meta:user-defined meta:name="OVERHEIDop.straatnaam">Doorneberg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315 496091</meta:user-defined>
    <meta:user-defined meta:name="OVERHEIDop.versieInformatie"/>
  </office:meta>
</office:document-meta>
</file>